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73in"/>
    </style:style>
    <style:style style:name="co2" style:family="table-column">
      <style:table-column-properties fo:break-before="auto" style:column-width="1.072in"/>
    </style:style>
    <style:style style:name="co3" style:family="table-column">
      <style:table-column-properties fo:break-before="auto" style:column-width="0.887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33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442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22">
      <style:table-properties table:display="true" style:writing-mode="lr-tb"/>
    </style:style>
    <style:style style:name="ta3" style:family="table" style:master-page-name="PageStyle_5f_2021">
      <style:table-properties table:display="true" style:writing-mode="lr-tb"/>
    </style:style>
    <style:style style:name="ta4" style:family="table" style:master-page-name="PageStyle_5f_2020">
      <style:table-properties table:display="true" style:writing-mode="lr-tb"/>
    </style:style>
    <style:style style:name="ta5" style:family="table" style:master-page-name="PageStyle_5f_2019">
      <style:table-properties table:display="true" style:writing-mode="lr-tb"/>
    </style:style>
    <style:style style:name="ta6" style:family="table" style:master-page-name="PageStyle_5f_2018">
      <style:table-properties table:display="true" style:writing-mode="lr-tb"/>
    </style:style>
    <style:style style:name="ta7" style:family="table" style:master-page-name="PageStyle_5f_2017">
      <style:table-properties table:display="true" style:writing-mode="lr-tb"/>
    </style:style>
    <style:style style:name="ta8" style:family="table" style:master-page-name="PageStyle_5f_2016">
      <style:table-properties table:display="true" style:writing-mode="lr-tb"/>
    </style:style>
    <style:style style:name="ta9" style:family="table" style:master-page-name="PageStyle_5f_2015">
      <style:table-properties table:display="true" style:writing-mode="lr-tb"/>
    </style:style>
    <style:style style:name="ta10" style:family="table" style:master-page-name="PageStyle_5f_2014">
      <style:table-properties table:display="true" style:writing-mode="lr-tb"/>
    </style:style>
    <style:style style:name="ta11" style:family="table" style:master-page-name="PageStyle_5f_2013">
      <style:table-properties table:display="true" style:writing-mode="lr-tb"/>
    </style:style>
    <number:number-style style:name="N10003" number:language="fr" number:country="FR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194a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d5d8d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194a9b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in"/>
      <style:text-properties fo:font-size="9pt" style:font-size-asian="9pt" style:font-size-complex="9pt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194a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03">
      <style:table-cell-properties fo:background-color="#d5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03">
      <style:table-cell-properties fo:background-color="#194a9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9" style:family="table-cell" style:parent-style-name="Default" style:data-style-name="N10003"/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2024" table:style-name="ta1" table:print-ranges="'2024'.A1:'2024'.I43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4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9" office:value-type="string" calcext:value-type="string">
            <text:p>Individuel pur</text:p>
          </table:table-cell>
          <table:table-cell table:style-name="ce9" office:value-type="string" calcext:value-type="string">
            <text:p>Individuel groupé</text:p>
          </table:table-cell>
          <table:table-cell table:style-name="ce9" office:value-type="string" calcext:value-type="string">
            <text:p>Total Individuel</text:p>
          </table:table-cell>
          <table:table-cell table:style-name="ce9" office:value-type="string" calcext:value-type="string">
            <text:p>Collectif</text:p>
          </table:table-cell>
          <table:table-cell table:style-name="ce9" office:value-type="string" calcext:value-type="string">
            <text:p>Logement en residence</text:p>
          </table:table-cell>
          <table:table-cell table:style-name="ce1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E-MAHAULT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94" calcext:value-type="float">
            <text:p>94</text:p>
          </table:table-cell>
          <table:table-cell table:style-name="ce22" table:formula="of:=[.B2]+[.C2]" office:value-type="float" office:value="134" calcext:value-type="float">
            <text:p>13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S ABYMES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2" calcext:value-type="float">
            <text:p>72</text:p>
          </table:table-cell>
          <table:table-cell table:style-name="ce22" table:formula="of:=[.B3]+[.C3]" office:value-type="float" office:value="104" calcext:value-type="float">
            <text:p>10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07" calcext:value-type="float">
            <text:p>20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A-PITRE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[.B4]+[.C4]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ap Excellence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table:formula="of:=[.B5]+[.C5]" office:value-type="float" office:value="249" calcext:value-type="float">
            <text:p>24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386" calcext:value-type="float">
            <text:p>38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LLIF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[.B6]+[.C6]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SSE-TERRE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[.B7]+[.C7]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ILLANTE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formula="of:=[.B8]+[.C8]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BELLE-EAU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22" table:formula="of:=[.B9]+[.C9]" office:value-type="float" office:value="44" calcext:value-type="float">
            <text:p>4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URBEYR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[.B10]+[.C10]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CLAUDE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[.B11]+[.C11]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BA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[.B12]+[.C12]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HAUT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[.B13]+[.C13]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OIS-RIVIERES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[.B14]+[.C14]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FORT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[.B15]+[.C15]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HABITANTS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[.B16]+[.C16]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Sud Caraibe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table:formula="of:=[.B17]+[.C17]" office:value-type="float" office:value="216" calcext:value-type="float">
            <text:p>21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40" calcext:value-type="float">
            <text:p>2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 DESIRAD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formula="of:=[.B18]+[.C18]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GOSIER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3" calcext:value-type="float">
            <text:p>43</text:p>
          </table:table-cell>
          <table:table-cell table:style-name="ce22" table:formula="of:=[.B19]+[.C19]" office:value-type="float" office:value="83" calcext:value-type="float">
            <text:p>8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FRANCOIS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2" calcext:value-type="float">
            <text:p>42</text:p>
          </table:table-cell>
          <table:table-cell table:style-name="ce22" table:formula="of:=[.B20]+[.C20]" office:value-type="float" office:value="78" calcext:value-type="float">
            <text:p>7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ANNE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6" calcext:value-type="float">
            <text:p>76</text:p>
          </table:table-cell>
          <table:table-cell table:style-name="ce22" table:formula="of:=[.B21]+[.C21]" office:value-type="float" office:value="160" calcext:value-type="float">
            <text:p>16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a Riviera du Levant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table:formula="of:=[.B22]+[.C22]" office:value-type="float" office:value="335" calcext:value-type="float">
            <text:p>335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8" calcext:value-type="float">
            <text:p>4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DE-MARIE-GALANT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[.B23]+[.C23]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AND-BOURG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22" table:formula="of:=[.B24]+[.C24]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LOUIS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22" table:formula="of:=[.B25]+[.C25]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ie-Galante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23" table:formula="of:=[.B26]+[.C26]" office:value-type="float" office:value="63" calcext:value-type="float">
            <text:p>6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HAIES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table:formula="of:=[.B27]+[.C27]" office:value-type="float" office:value="28" calcext:value-type="float">
            <text:p>2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YAVE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[.B28]+[.C28]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MENTIN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86" calcext:value-type="float">
            <text:p>86</text:p>
          </table:table-cell>
          <table:table-cell table:style-name="ce22" table:formula="of:=[.B29]+[.C29]" office:value-type="float" office:value="168" calcext:value-type="float">
            <text:p>16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BOURG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9" calcext:value-type="float">
            <text:p>59</text:p>
          </table:table-cell>
          <table:table-cell table:style-name="ce22" table:formula="of:=[.B30]+[.C30]" office:value-type="float" office:value="96" calcext:value-type="float">
            <text:p>96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NOIRE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22" table:formula="of:=[.B31]+[.C31]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ROSE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0" calcext:value-type="float">
            <text:p>70</text:p>
          </table:table-cell>
          <table:table-cell table:style-name="ce22" table:formula="of:=[.B32]+[.C32]" office:value-type="float" office:value="88" calcext:value-type="float">
            <text:p>8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Basse-Terre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table:formula="of:=[.B33]+[.C33]" office:value-type="float" office:value="439" calcext:value-type="float">
            <text:p>439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78" calcext:value-type="float">
            <text:p>5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NSE-BERTRAND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" calcext:value-type="float">
            <text:p>48</text:p>
          </table:table-cell>
          <table:table-cell table:style-name="ce22" table:formula="of:=[.B34]+[.C34]" office:value-type="float" office:value="69" calcext:value-type="float">
            <text:p>6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MOULE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0" calcext:value-type="float">
            <text:p>80</text:p>
          </table:table-cell>
          <table:table-cell table:style-name="ce22" table:formula="of:=[.B35]+[.C35]" office:value-type="float" office:value="116" calcext:value-type="float">
            <text:p>11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RNE-A-L'EAU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1" calcext:value-type="float">
            <text:p>21</text:p>
          </table:table-cell>
          <table:table-cell table:style-name="ce22" table:formula="of:=[.B36]+[.C36]" office:value-type="float" office:value="62" calcext:value-type="float">
            <text:p>6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CANAL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8" calcext:value-type="float">
            <text:p>48</text:p>
          </table:table-cell>
          <table:table-cell table:style-name="ce22" table:formula="of:=[.B37]+[.C37]" office:value-type="float" office:value="72" calcext:value-type="float">
            <text:p>7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RT-LOUIS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[.B38]+[.C38]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Grande-Terre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table:formula="of:=[.B39]+[.C39]" office:value-type="float" office:value="342" calcext:value-type="float">
            <text:p>34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02" calcext:value-type="float">
            <text:p>402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2"/>
          <table:table-cell table:style-name="ce22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6" office:value-type="string" calcext:value-type="string">
            <text:p>Guadeloupe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1039" calcext:value-type="float">
            <text:p>1 039</text:p>
          </table:table-cell>
          <table:table-cell table:style-name="ce26" table:formula="of:=[.B41]+[.C41]" office:value-type="float" office:value="1644" calcext:value-type="float">
            <text:p>1 644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2136" calcext:value-type="float">
            <text:p>2 13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Source :DEAL/SITADEL (données en date réelle au 30/05/2025)</text:p>
          </table:table-cell>
          <table:covered-table-cell table:style-name="ce13"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1" table:print-ranges="'2023'.A1:'2023'.I43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9" office:value-type="string" calcext:value-type="string">
            <text:p>Individuel pur</text:p>
          </table:table-cell>
          <table:table-cell table:style-name="ce9" office:value-type="string" calcext:value-type="string">
            <text:p>Individuel groupé</text:p>
          </table:table-cell>
          <table:table-cell table:style-name="ce9" office:value-type="string" calcext:value-type="string">
            <text:p>Total Individuel</text:p>
          </table:table-cell>
          <table:table-cell table:style-name="ce9" office:value-type="string" calcext:value-type="string">
            <text:p>Collectif</text:p>
          </table:table-cell>
          <table:table-cell table:style-name="ce9" office:value-type="string" calcext:value-type="string">
            <text:p>Logement en residence</text:p>
          </table:table-cell>
          <table:table-cell table:style-name="ce1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E-MAHAULT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9" calcext:value-type="float">
            <text:p>59</text:p>
          </table:table-cell>
          <table:table-cell table:style-name="ce22" table:formula="of:=[.B2]+[.C2]" office:value-type="float" office:value="95" calcext:value-type="float">
            <text:p>95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S ABYMES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table:formula="of:=[.B3]+[.C3]" office:value-type="float" office:value="187" calcext:value-type="float">
            <text:p>18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5" calcext:value-type="float">
            <text:p>2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A-PITRE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[.B4]+[.C4]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ap Excellence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table:formula="of:=[.B5]+[.C5]" office:value-type="float" office:value="290" calcext:value-type="float">
            <text:p>290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6" calcext:value-type="float">
            <text:p>5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LLIF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[.B6]+[.C6]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SSE-TERRE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[.B7]+[.C7]" office:value-type="float" office:value="11" calcext:value-type="float">
            <text:p>1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ILLANTE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formula="of:=[.B8]+[.C8]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BELLE-EAU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22" table:formula="of:=[.B9]+[.C9]" office:value-type="float" office:value="58" calcext:value-type="float">
            <text:p>5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URBEYR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[.B10]+[.C10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CLAUDE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[.B11]+[.C11]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BAS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[.B12]+[.C12]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HAUT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[.B13]+[.C13]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OIS-RIVIERES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22" table:formula="of:=[.B14]+[.C14]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FORT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B15]+[.C15]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HABITANTS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formula="of:=[.B16]+[.C16]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Sud Caraibe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table:formula="of:=[.B17]+[.C17]" office:value-type="float" office:value="230" calcext:value-type="float">
            <text:p>23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 DESIRAD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[.B18]+[.C18]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GOSIER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4" calcext:value-type="float">
            <text:p>64</text:p>
          </table:table-cell>
          <table:table-cell table:style-name="ce22" table:formula="of:=[.B19]+[.C19]" office:value-type="float" office:value="115" calcext:value-type="float">
            <text:p>1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FRANCOIS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table:formula="of:=[.B20]+[.C20]" office:value-type="float" office:value="219" calcext:value-type="float">
            <text:p>219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10" calcext:value-type="float">
            <text:p>4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ANNE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8" calcext:value-type="float">
            <text:p>78</text:p>
          </table:table-cell>
          <table:table-cell table:style-name="ce22" table:formula="of:=[.B21]+[.C21]" office:value-type="float" office:value="116" calcext:value-type="float">
            <text:p>116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90" calcext:value-type="float">
            <text:p>29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a Riviera du Levant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table:formula="of:=[.B22]+[.C22]" office:value-type="float" office:value="461" calcext:value-type="float">
            <text:p>461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43" calcext:value-type="float">
            <text:p>8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DE-MARIE-GALANT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[.B23]+[.C23]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AND-BOURG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[.B24]+[.C24]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LOUIS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formula="of:=[.B25]+[.C25]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ie-Galante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 table:style-name="ce23" table:formula="of:=[.B26]+[.C26]" office:value-type="float" office:value="61" calcext:value-type="float">
            <text:p>6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HAIES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formula="of:=[.B27]+[.C27]" office:value-type="float" office:value="39" calcext:value-type="float">
            <text:p>3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YAVE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formula="of:=[.B28]+[.C28]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MENTIN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1" calcext:value-type="float">
            <text:p>71</text:p>
          </table:table-cell>
          <table:table-cell table:style-name="ce22" table:formula="of:=[.B29]+[.C29]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BOURG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90" calcext:value-type="float">
            <text:p>90</text:p>
          </table:table-cell>
          <table:table-cell table:style-name="ce22" table:formula="of:=[.B30]+[.C30]" office:value-type="float" office:value="149" calcext:value-type="float">
            <text:p>14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NOIRE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22" table:formula="of:=[.B31]+[.C31]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ROSE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3" calcext:value-type="float">
            <text:p>63</text:p>
          </table:table-cell>
          <table:table-cell table:style-name="ce22" table:formula="of:=[.B32]+[.C32]" office:value-type="float" office:value="96" calcext:value-type="float">
            <text:p>9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Basse-Terre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table:formula="of:=[.B33]+[.C33]" office:value-type="float" office:value="444" calcext:value-type="float">
            <text:p>44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97" calcext:value-type="float">
            <text:p>4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NSE-BERTRAND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3" calcext:value-type="float">
            <text:p>53</text:p>
          </table:table-cell>
          <table:table-cell table:style-name="ce22" table:formula="of:=[.B34]+[.C34]" office:value-type="float" office:value="57" calcext:value-type="float">
            <text:p>5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MOULE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table:formula="of:=[.B35]+[.C35]" office:value-type="float" office:value="147" calcext:value-type="float">
            <text:p>147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RNE-A-L'EAU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2" calcext:value-type="float">
            <text:p>22</text:p>
          </table:table-cell>
          <table:table-cell table:style-name="ce22" table:formula="of:=[.B36]+[.C36]" office:value-type="float" office:value="63" calcext:value-type="float">
            <text:p>6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CANAL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7" calcext:value-type="float">
            <text:p>57</text:p>
          </table:table-cell>
          <table:table-cell table:style-name="ce22" table:formula="of:=[.B37]+[.C37]" office:value-type="float" office:value="121" calcext:value-type="float">
            <text:p>1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RT-LOUIS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[.B38]+[.C38]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Grande-Terre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table:formula="of:=[.B39]+[.C39]" office:value-type="float" office:value="419" calcext:value-type="float">
            <text:p>41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0" calcext:value-type="float">
            <text:p>47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2"/>
          <table:table-cell table:style-name="ce22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6" office:value-type="string" calcext:value-type="string">
            <text:p>Guadeloupe</text:p>
          </table:table-cell>
          <table:table-cell table:style-name="ce26" office:value-type="float" office:value="660" calcext:value-type="float">
            <text:p>660</text:p>
          </table:table-cell>
          <table:table-cell table:style-name="ce26" office:value-type="float" office:value="1245" calcext:value-type="float">
            <text:p>1 245</text:p>
          </table:table-cell>
          <table:table-cell table:style-name="ce26" table:formula="of:=[.B41]+[.C41]" office:value-type="float" office:value="1905" calcext:value-type="float">
            <text:p>1 905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2815" calcext:value-type="float">
            <text:p>2 8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Source :DEAL/SITADEL (données en date réelle au 30/05/2025)</text:p>
          </table:table-cell>
          <table:covered-table-cell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2" table:print-ranges="'2022'.A1:'2022'.I43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9" office:value-type="string" calcext:value-type="string">
            <text:p>Individuel pur</text:p>
          </table:table-cell>
          <table:table-cell table:style-name="ce9" office:value-type="string" calcext:value-type="string">
            <text:p>Individuel groupé</text:p>
          </table:table-cell>
          <table:table-cell table:style-name="ce9" office:value-type="string" calcext:value-type="string">
            <text:p>Total Individuel</text:p>
          </table:table-cell>
          <table:table-cell table:style-name="ce9" office:value-type="string" calcext:value-type="string">
            <text:p>Collectif</text:p>
          </table:table-cell>
          <table:table-cell table:style-name="ce9" office:value-type="string" calcext:value-type="string">
            <text:p>Logement en residence</text:p>
          </table:table-cell>
          <table:table-cell table:style-name="ce1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E-MAHAULT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6" calcext:value-type="float">
            <text:p>86</text:p>
          </table:table-cell>
          <table:table-cell table:style-name="ce22" table:formula="of:=[.B2]+[.C2]" office:value-type="float" office:value="107" calcext:value-type="float">
            <text:p>10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S ABYMES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table:formula="of:=[.B3]+[.C3]" office:value-type="float" office:value="160" calcext:value-type="float">
            <text:p>160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21" calcext:value-type="float">
            <text:p>4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A-PITRE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[.B4]+[.C4]" office:value-type="float" office:value="18" calcext:value-type="float">
            <text:p>18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ap Excellence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table:formula="of:=[.B5]+[.C5]" office:value-type="float" office:value="285" calcext:value-type="float">
            <text:p>285</text:p>
          </table:table-cell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97" calcext:value-type="float">
            <text:p>6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LLIF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[.B6]+[.C6]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SSE-TERRE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[.B7]+[.C7]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ILLANTE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22" table:formula="of:=[.B8]+[.C8]" office:value-type="float" office:value="41" calcext:value-type="float">
            <text:p>4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BELLE-EAU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4" calcext:value-type="float">
            <text:p>54</text:p>
          </table:table-cell>
          <table:table-cell table:style-name="ce22" table:formula="of:=[.B9]+[.C9]" office:value-type="float" office:value="59" calcext:value-type="float">
            <text:p>5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URBEYR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formula="of:=[.B10]+[.C10]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CLAUDE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22" table:formula="of:=[.B11]+[.C11]" office:value-type="float" office:value="42" calcext:value-type="float">
            <text:p>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BA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[.B12]+[.C12]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HAUT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[.B13]+[.C13]" office:value-type="float" office:value="17" calcext:value-type="float">
            <text:p>1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OIS-RIVIERE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table:formula="of:=[.B14]+[.C14]" office:value-type="float" office:value="25" calcext:value-type="float">
            <text:p>2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FORT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[.B15]+[.C15]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HABITANTS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22" table:formula="of:=[.B16]+[.C16]" office:value-type="float" office:value="48" calcext:value-type="float">
            <text:p>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Sud Caraibe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table:formula="of:=[.B17]+[.C17]" office:value-type="float" office:value="290" calcext:value-type="float">
            <text:p>29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67" calcext:value-type="float">
            <text:p>3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 DESIRAD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[.B18]+[.C18]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GOSIER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table:formula="of:=[.B19]+[.C19]" office:value-type="float" office:value="174" calcext:value-type="float">
            <text:p>17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3" calcext:value-type="float">
            <text:p>2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FRANCOIS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table:formula="of:=[.B20]+[.C20]" office:value-type="float" office:value="246" calcext:value-type="float">
            <text:p>246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37" calcext:value-type="float">
            <text:p>33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ANNE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table:formula="of:=[.B21]+[.C21]" office:value-type="float" office:value="155" calcext:value-type="float">
            <text:p>15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4" calcext:value-type="float">
            <text:p>22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a Riviera du Levant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table:formula="of:=[.B22]+[.C22]" office:value-type="float" office:value="583" calcext:value-type="float">
            <text:p>583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82" calcext:value-type="float">
            <text:p>78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DE-MARIE-GALANT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formula="of:=[.B23]+[.C23]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AND-BOURG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[.B24]+[.C24]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LOUIS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table:formula="of:=[.B25]+[.C25]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ie-Galante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table:formula="of:=[.B26]+[.C26]" office:value-type="float" office:value="34" calcext:value-type="float">
            <text:p>3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HAIES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[.B27]+[.C27]" office:value-type="float" office:value="30" calcext:value-type="float">
            <text:p>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YAVE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formula="of:=[.B28]+[.C28]" office:value-type="float" office:value="41" calcext:value-type="float">
            <text:p>4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MENTIN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5" calcext:value-type="float">
            <text:p>75</text:p>
          </table:table-cell>
          <table:table-cell table:style-name="ce22" table:formula="of:=[.B29]+[.C29]" office:value-type="float" office:value="97" calcext:value-type="float">
            <text:p>97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9" calcext:value-type="float">
            <text:p>1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BOURG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91" calcext:value-type="float">
            <text:p>91</text:p>
          </table:table-cell>
          <table:table-cell table:style-name="ce22" table:formula="of:=[.B30]+[.C30]" office:value-type="float" office:value="160" calcext:value-type="float">
            <text:p>16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14" calcext:value-type="float">
            <text:p>2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NOIRE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22" table:formula="of:=[.B31]+[.C31]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ROSE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6" calcext:value-type="float">
            <text:p>76</text:p>
          </table:table-cell>
          <table:table-cell table:style-name="ce22" table:formula="of:=[.B32]+[.C32]" office:value-type="float" office:value="111" calcext:value-type="float">
            <text:p>1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Basse-Terre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table:formula="of:=[.B33]+[.C33]" office:value-type="float" office:value="474" calcext:value-type="float">
            <text:p>474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59" calcext:value-type="float">
            <text:p>6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NSE-BERTRAND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22" table:formula="of:=[.B34]+[.C34]" office:value-type="float" office:value="64" calcext:value-type="float">
            <text:p>6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MOULE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table:formula="of:=[.B35]+[.C35]" office:value-type="float" office:value="146" calcext:value-type="float">
            <text:p>14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RNE-A-L'EAU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[.B36]+[.C36]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CANAL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2" calcext:value-type="float">
            <text:p>52</text:p>
          </table:table-cell>
          <table:table-cell table:style-name="ce22" table:formula="of:=[.B37]+[.C37]" office:value-type="float" office:value="81" calcext:value-type="float">
            <text:p>8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RT-LOUI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[.B38]+[.C38]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Grande-Terre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table:formula="of:=[.B39]+[.C39]" office:value-type="float" office:value="340" calcext:value-type="float">
            <text:p>34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07" calcext:value-type="float">
            <text:p>407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2"/>
          <table:table-cell table:style-name="ce22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6" office:value-type="string" calcext:value-type="string">
            <text:p>Guadeloupe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1423" calcext:value-type="float">
            <text:p>1 423</text:p>
          </table:table-cell>
          <table:table-cell table:style-name="ce26" table:formula="of:=[.B41]+[.C41]" office:value-type="float" office:value="2006" calcext:value-type="float">
            <text:p>2 006</text:p>
          </table:table-cell>
          <table:table-cell table:style-name="ce26" office:value-type="float" office:value="861" calcext:value-type="float">
            <text:p>861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946" calcext:value-type="float">
            <text:p>2 94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Source :DEAL/SITADEL (données en date réelle au 30/05/2025)</text:p>
          </table:table-cell>
          <table:covered-table-cell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3" table:print-ranges="'2021'.A1:'2021'.I43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3">
          <table:table-cell table:style-name="ce1" office:value-type="string" calcext:value-type="string">
            <text:p>Collectivité</text:p>
          </table:table-cell>
          <table:table-cell table:style-name="ce9" office:value-type="string" calcext:value-type="string">
            <text:p>Individuel pur</text:p>
          </table:table-cell>
          <table:table-cell table:style-name="ce9" office:value-type="string" calcext:value-type="string">
            <text:p>Individuel groupé</text:p>
          </table:table-cell>
          <table:table-cell table:style-name="ce9" office:value-type="string" calcext:value-type="string">
            <text:p>Total Individuel</text:p>
          </table:table-cell>
          <table:table-cell table:style-name="ce9" office:value-type="string" calcext:value-type="string">
            <text:p>Collectif</text:p>
          </table:table-cell>
          <table:table-cell table:style-name="ce9" office:value-type="string" calcext:value-type="string">
            <text:p>Logement en residence</text:p>
          </table:table-cell>
          <table:table-cell table:style-name="ce1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E-MAHAULT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6" calcext:value-type="float">
            <text:p>66</text:p>
          </table:table-cell>
          <table:table-cell table:style-name="ce22" table:formula="of:=[.B2]+[.C2]" office:value-type="float" office:value="93" calcext:value-type="float">
            <text:p>9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S ABYMES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table:formula="of:=[.B3]+[.C3]" office:value-type="float" office:value="158" calcext:value-type="float">
            <text:p>158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55" calcext:value-type="float">
            <text:p>3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A-PITRE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[.B4]+[.C4]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ap Excellence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table:formula="of:=[.B5]+[.C5]" office:value-type="float" office:value="256" calcext:value-type="float">
            <text:p>256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58" calcext:value-type="float">
            <text:p>4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LLIF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[.B6]+[.C6]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SSE-TERRE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[.B7]+[.C7]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ILLANT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formula="of:=[.B8]+[.C8]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BELLE-EAU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[.B9]+[.C9]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URBEYRE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formula="of:=[.B10]+[.C10]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CLAUDE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formula="of:=[.B11]+[.C11]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BAS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[.B12]+[.C12]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HAUT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[.B13]+[.C13]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OIS-RIVIERE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[.B14]+[.C14]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FORT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B15]+[.C15]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HABITANTS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8" calcext:value-type="float">
            <text:p>28</text:p>
          </table:table-cell>
          <table:table-cell table:style-name="ce22" table:formula="of:=[.B16]+[.C16]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Sud Caraibe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table:formula="of:=[.B17]+[.C17]" office:value-type="float" office:value="195" calcext:value-type="float">
            <text:p>19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301" calcext:value-type="float">
            <text:p>30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 DESIRADE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[.B18]+[.C18]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GOSIER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84" calcext:value-type="float">
            <text:p>84</text:p>
          </table:table-cell>
          <table:table-cell table:style-name="ce22" table:formula="of:=[.B19]+[.C19]" office:value-type="float" office:value="125" calcext:value-type="float">
            <text:p>125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7" calcext:value-type="float">
            <text:p>20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FRANCOIS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table:formula="of:=[.B20]+[.C20]" office:value-type="float" office:value="198" calcext:value-type="float">
            <text:p>19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2" calcext:value-type="float">
            <text:p>2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ANNE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94" calcext:value-type="float">
            <text:p>94</text:p>
          </table:table-cell>
          <table:table-cell table:style-name="ce22" table:formula="of:=[.B21]+[.C21]" office:value-type="float" office:value="138" calcext:value-type="float">
            <text:p>13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3" calcext:value-type="float">
            <text:p>15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a Riviera du Levant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table:formula="of:=[.B22]+[.C22]" office:value-type="float" office:value="472" calcext:value-type="float">
            <text:p>472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05" calcext:value-type="float">
            <text:p>60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DE-MARIE-GALANTE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22" table:formula="of:=[.B23]+[.C23]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AND-BOURG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[.B24]+[.C24]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LOUIS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[.B25]+[.C25]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ie-Galante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3" calcext:value-type="float">
            <text:p>33</text:p>
          </table:table-cell>
          <table:table-cell table:style-name="ce23" table:formula="of:=[.B26]+[.C26]" office:value-type="float" office:value="60" calcext:value-type="float">
            <text:p>6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HAIES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formula="of:=[.B27]+[.C27]" office:value-type="float" office:value="48" calcext:value-type="float">
            <text:p>4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YAVE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formula="of:=[.B28]+[.C28]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MENTIN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3" calcext:value-type="float">
            <text:p>93</text:p>
          </table:table-cell>
          <table:table-cell table:style-name="ce22" table:formula="of:=[.B29]+[.C29]" office:value-type="float" office:value="103" calcext:value-type="float">
            <text:p>10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8" calcext:value-type="float">
            <text:p>1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BOURG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82" calcext:value-type="float">
            <text:p>82</text:p>
          </table:table-cell>
          <table:table-cell table:style-name="ce22" table:formula="of:=[.B30]+[.C30]" office:value-type="float" office:value="116" calcext:value-type="float">
            <text:p>1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NOIRE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table:formula="of:=[.B31]+[.C31]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ROSE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1" calcext:value-type="float">
            <text:p>51</text:p>
          </table:table-cell>
          <table:table-cell table:style-name="ce22" table:formula="of:=[.B32]+[.C32]" office:value-type="float" office:value="64" calcext:value-type="float">
            <text:p>6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Basse-Terre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table:formula="of:=[.B33]+[.C33]" office:value-type="float" office:value="403" calcext:value-type="float">
            <text:p>40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73" calcext:value-type="float">
            <text:p>4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NSE-BERTRAND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formula="of:=[.B34]+[.C34]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MOULE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table:formula="of:=[.B35]+[.C35]" office:value-type="float" office:value="131" calcext:value-type="float">
            <text:p>13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RNE-A-L'EAU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22" table:formula="of:=[.B36]+[.C36]" office:value-type="float" office:value="43" calcext:value-type="float">
            <text:p>4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CANAL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2" calcext:value-type="float">
            <text:p>52</text:p>
          </table:table-cell>
          <table:table-cell table:style-name="ce22" table:formula="of:=[.B37]+[.C37]" office:value-type="float" office:value="68" calcext:value-type="float">
            <text:p>6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RT-LOUI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formula="of:=[.B38]+[.C38]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Grande-Terre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table:formula="of:=[.B39]+[.C39]" office:value-type="float" office:value="302" calcext:value-type="float">
            <text:p>30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2" calcext:value-type="float">
            <text:p>312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2"/>
          <table:table-cell table:style-name="ce22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6" office:value-type="string" calcext:value-type="string">
            <text:p>Guadeloupe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1216" calcext:value-type="float">
            <text:p>1 216</text:p>
          </table:table-cell>
          <table:table-cell table:style-name="ce26" table:formula="of:=[.B41]+[.C41]" office:value-type="float" office:value="1688" calcext:value-type="float">
            <text:p>1 688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2209" calcext:value-type="float">
            <text:p>2 20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Source :DEAL/SITADEL (données en date réelle au 30/05/2025)</text:p>
          </table:table-cell>
          <table:covered-table-cell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4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9" office:value-type="string" calcext:value-type="string">
            <text:p>Individuel pur</text:p>
          </table:table-cell>
          <table:table-cell table:style-name="ce9" office:value-type="string" calcext:value-type="string">
            <text:p>Individuel groupé</text:p>
          </table:table-cell>
          <table:table-cell table:style-name="ce9" office:value-type="string" calcext:value-type="string">
            <text:p>Total Individuel</text:p>
          </table:table-cell>
          <table:table-cell table:style-name="ce9" office:value-type="string" calcext:value-type="string">
            <text:p>Collectif</text:p>
          </table:table-cell>
          <table:table-cell table:style-name="ce9" office:value-type="string" calcext:value-type="string">
            <text:p>Logement en residence</text:p>
          </table:table-cell>
          <table:table-cell table:style-name="ce1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E-MAHAULT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6" calcext:value-type="float">
            <text:p>56</text:p>
          </table:table-cell>
          <table:table-cell table:style-name="ce22" table:formula="of:=[.B2]+[.C2]" office:value-type="float" office:value="86" calcext:value-type="float">
            <text:p>8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S ABYMES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0" calcext:value-type="float">
            <text:p>90</text:p>
          </table:table-cell>
          <table:table-cell table:style-name="ce22" table:formula="of:=[.B3]+[.C3]" office:value-type="float" office:value="110" calcext:value-type="float">
            <text:p>1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A-PITR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[.B4]+[.C4]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ap Excellence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table:formula="of:=[.B5]+[.C5]" office:value-type="float" office:value="196" calcext:value-type="float">
            <text:p>196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76" calcext:value-type="float">
            <text:p>2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LLIF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[.B6]+[.C6]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SSE-TERRE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[.B7]+[.C7]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ILLANT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formula="of:=[.B8]+[.C8]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BELLE-EAU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22" table:formula="of:=[.B9]+[.C9]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URBEYR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[.B10]+[.C10]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CLAUDE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[.B11]+[.C11]" office:value-type="float" office:value="28" calcext:value-type="float">
            <text:p>2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BAS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B12]+[.C12]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HAUT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[.B13]+[.C13]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OIS-RIVIERES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formula="of:=[.B14]+[.C14]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FORT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formula="of:=[.B15]+[.C15]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HABITANT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formula="of:=[.B16]+[.C16]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Sud Caraibe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table:formula="of:=[.B17]+[.C17]" office:value-type="float" office:value="214" calcext:value-type="float">
            <text:p>2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 DESIRAD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formula="of:=[.B18]+[.C18]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GOSIER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1" calcext:value-type="float">
            <text:p>61</text:p>
          </table:table-cell>
          <table:table-cell table:style-name="ce22" table:formula="of:=[.B19]+[.C19]" office:value-type="float" office:value="94" calcext:value-type="float">
            <text:p>9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FRANCOIS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table:formula="of:=[.B20]+[.C20]" office:value-type="float" office:value="190" calcext:value-type="float">
            <text:p>190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16" calcext:value-type="float">
            <text:p>3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ANNE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table:formula="of:=[.B21]+[.C21]" office:value-type="float" office:value="185" calcext:value-type="float">
            <text:p>185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86" calcext:value-type="float">
            <text:p>28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a Riviera du Levant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table:formula="of:=[.B22]+[.C22]" office:value-type="float" office:value="481" calcext:value-type="float">
            <text:p>481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36" calcext:value-type="float">
            <text:p>7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DE-MARIE-GALANTE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formula="of:=[.B23]+[.C23]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AND-BOURG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22" table:formula="of:=[.B24]+[.C24]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LOUIS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[.B25]+[.C25]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ie-Galante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6" calcext:value-type="float">
            <text:p>46</text:p>
          </table:table-cell>
          <table:table-cell table:style-name="ce23" table:formula="of:=[.B26]+[.C26]" office:value-type="float" office:value="68" calcext:value-type="float">
            <text:p>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HAIES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ce22" table:formula="of:=[.B27]+[.C27]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YAVE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formula="of:=[.B28]+[.C28]" office:value-type="float" office:value="40" calcext:value-type="float">
            <text:p>4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MENTIN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92" calcext:value-type="float">
            <text:p>92</text:p>
          </table:table-cell>
          <table:table-cell table:style-name="ce22" table:formula="of:=[.B29]+[.C29]" office:value-type="float" office:value="188" calcext:value-type="float">
            <text:p>188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BOURG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74" calcext:value-type="float">
            <text:p>74</text:p>
          </table:table-cell>
          <table:table-cell table:style-name="ce22" table:formula="of:=[.B30]+[.C30]" office:value-type="float" office:value="121" calcext:value-type="float">
            <text:p>1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NOIRE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formula="of:=[.B31]+[.C31]" office:value-type="float" office:value="64" calcext:value-type="float">
            <text:p>6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ROSE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" calcext:value-type="float">
            <text:p>60</text:p>
          </table:table-cell>
          <table:table-cell table:style-name="ce22" table:formula="of:=[.B32]+[.C32]" office:value-type="float" office:value="85" calcext:value-type="float">
            <text:p>8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Basse-Terre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table:formula="of:=[.B33]+[.C33]" office:value-type="float" office:value="538" calcext:value-type="float">
            <text:p>538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85" calcext:value-type="float">
            <text:p>6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NSE-BERTRAND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formula="of:=[.B34]+[.C34]" office:value-type="float" office:value="42" calcext:value-type="float">
            <text:p>4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MOULE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3" calcext:value-type="float">
            <text:p>83</text:p>
          </table:table-cell>
          <table:table-cell table:style-name="ce22" table:formula="of:=[.B35]+[.C35]" office:value-type="float" office:value="115" calcext:value-type="float">
            <text:p>11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3" calcext:value-type="float">
            <text:p>1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RNE-A-L'EAU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22" table:formula="of:=[.B36]+[.C36]" office:value-type="float" office:value="46" calcext:value-type="float">
            <text:p>4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CANAL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2" calcext:value-type="float">
            <text:p>52</text:p>
          </table:table-cell>
          <table:table-cell table:style-name="ce22" table:formula="of:=[.B37]+[.C37]" office:value-type="float" office:value="78" calcext:value-type="float">
            <text:p>7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RT-LOUI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22" table:formula="of:=[.B38]+[.C38]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Grande-Terre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table:formula="of:=[.B39]+[.C39]" office:value-type="float" office:value="313" calcext:value-type="float">
            <text:p>31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71" calcext:value-type="float">
            <text:p>371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2"/>
          <table:table-cell table:style-name="ce22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6" office:value-type="string" calcext:value-type="string">
            <text:p>Guadeloupe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1184" calcext:value-type="float">
            <text:p>1 184</text:p>
          </table:table-cell>
          <table:table-cell table:style-name="ce26" table:formula="of:=[.B41]+[.C41]" office:value-type="float" office:value="1810" calcext:value-type="float">
            <text:p>1 810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416" calcext:value-type="float">
            <text:p>2 4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Source :DEAL/SITADEL (données en date réelle au 30/05/2025)</text:p>
          </table:table-cell>
          <table:covered-table-cell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5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9" office:value-type="string" calcext:value-type="string">
            <text:p>Individuel pur</text:p>
          </table:table-cell>
          <table:table-cell table:style-name="ce9" office:value-type="string" calcext:value-type="string">
            <text:p>Individuel groupé</text:p>
          </table:table-cell>
          <table:table-cell table:style-name="ce9" office:value-type="string" calcext:value-type="string">
            <text:p>Total Individuel</text:p>
          </table:table-cell>
          <table:table-cell table:style-name="ce9" office:value-type="string" calcext:value-type="string">
            <text:p>Collectif</text:p>
          </table:table-cell>
          <table:table-cell table:style-name="ce9" office:value-type="string" calcext:value-type="string">
            <text:p>Logement en residence</text:p>
          </table:table-cell>
          <table:table-cell table:style-name="ce1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E-MAHAULT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table:formula="of:=[.B2]+[.C2]" office:value-type="float" office:value="124" calcext:value-type="float">
            <text:p>124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38" calcext:value-type="float">
            <text:p>2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S ABYMES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table:formula="of:=[.B3]+[.C3]" office:value-type="float" office:value="169" calcext:value-type="float">
            <text:p>169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399" calcext:value-type="float">
            <text:p>3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A-PITRE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[.B4]+[.C4]" office:value-type="float" office:value="2" calcext:value-type="float">
            <text:p>2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9" calcext:value-type="float">
            <text:p>16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ap Excellence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table:formula="of:=[.B5]+[.C5]" office:value-type="float" office:value="295" calcext:value-type="float">
            <text:p>295</text:p>
          </table:table-cell>
          <table:table-cell table:style-name="ce23" office:value-type="float" office:value="429" calcext:value-type="float">
            <text:p>429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806" calcext:value-type="float">
            <text:p>8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LLIF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[.B6]+[.C6]" office:value-type="float" office:value="22" calcext:value-type="float">
            <text:p>2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SSE-TERR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[.B7]+[.C7]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ILLANTE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formula="of:=[.B8]+[.C8]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BELLE-EAU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formula="of:=[.B9]+[.C9]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URBEYR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formula="of:=[.B10]+[.C10]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CLAUDE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[.B11]+[.C11]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BAS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B12]+[.C12]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HAUT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formula="of:=[.B13]+[.C13]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OIS-RIVIERES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formula="of:=[.B14]+[.C14]" office:value-type="float" office:value="42" calcext:value-type="float">
            <text:p>4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FORT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formula="of:=[.B15]+[.C15]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HABITANTS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22" table:formula="of:=[.B16]+[.C16]" office:value-type="float" office:value="47" calcext:value-type="float">
            <text:p>4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Sud Caraibe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table:formula="of:=[.B17]+[.C17]" office:value-type="float" office:value="269" calcext:value-type="float">
            <text:p>26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0" calcext:value-type="float">
            <text:p>3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 DESIRAD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B18]+[.C18]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GOSIER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8" calcext:value-type="float">
            <text:p>98</text:p>
          </table:table-cell>
          <table:table-cell table:style-name="ce22" table:formula="of:=[.B19]+[.C19]" office:value-type="float" office:value="134" calcext:value-type="float">
            <text:p>1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FRANCOIS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table:formula="of:=[.B20]+[.C20]" office:value-type="float" office:value="184" calcext:value-type="float">
            <text:p>184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72" calcext:value-type="float">
            <text:p>2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ANNE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table:formula="of:=[.B21]+[.C21]" office:value-type="float" office:value="176" calcext:value-type="float">
            <text:p>176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1" calcext:value-type="float">
            <text:p>28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a Riviera du Levant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317" calcext:value-type="float">
            <text:p>317</text:p>
          </table:table-cell>
          <table:table-cell table:style-name="ce23" table:formula="of:=[.B22]+[.C22]" office:value-type="float" office:value="495" calcext:value-type="float">
            <text:p>495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14" calcext:value-type="float">
            <text:p>7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DE-MARIE-GALANTE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formula="of:=[.B23]+[.C23]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AND-BOURG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[.B24]+[.C24]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LOUIS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[.B25]+[.C25]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ie-Galante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23" table:formula="of:=[.B26]+[.C26]" office:value-type="float" office:value="34" calcext:value-type="float">
            <text:p>3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HAIES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1" calcext:value-type="float">
            <text:p>41</text:p>
          </table:table-cell>
          <table:table-cell table:style-name="ce22" table:formula="of:=[.B27]+[.C27]" office:value-type="float" office:value="80" calcext:value-type="float">
            <text:p>8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YAVE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formula="of:=[.B28]+[.C28]" office:value-type="float" office:value="68" calcext:value-type="float">
            <text:p>6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MENTIN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1" calcext:value-type="float">
            <text:p>91</text:p>
          </table:table-cell>
          <table:table-cell table:style-name="ce22" table:formula="of:=[.B29]+[.C29]" office:value-type="float" office:value="127" calcext:value-type="float">
            <text:p>12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BOURG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table:formula="of:=[.B30]+[.C30]" office:value-type="float" office:value="135" calcext:value-type="float">
            <text:p>13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NOIRE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[.B31]+[.C31]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ROSE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1" calcext:value-type="float">
            <text:p>81</text:p>
          </table:table-cell>
          <table:table-cell table:style-name="ce22" table:formula="of:=[.B32]+[.C32]" office:value-type="float" office:value="105" calcext:value-type="float">
            <text:p>10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Basse-Terre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370" calcext:value-type="float">
            <text:p>370</text:p>
          </table:table-cell>
          <table:table-cell table:style-name="ce23" table:formula="of:=[.B33]+[.C33]" office:value-type="float" office:value="547" calcext:value-type="float">
            <text:p>547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34" calcext:value-type="float">
            <text:p>63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NSE-BERTRAND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table:formula="of:=[.B34]+[.C34]" office:value-type="float" office:value="48" calcext:value-type="float">
            <text:p>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MOULE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table:formula="of:=[.B35]+[.C35]" office:value-type="float" office:value="158" calcext:value-type="float">
            <text:p>158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2" calcext:value-type="float">
            <text:p>2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RNE-A-L'EAU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9" calcext:value-type="float">
            <text:p>69</text:p>
          </table:table-cell>
          <table:table-cell table:style-name="ce22" table:formula="of:=[.B36]+[.C36]" office:value-type="float" office:value="76" calcext:value-type="float">
            <text:p>7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CANAL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3" calcext:value-type="float">
            <text:p>73</text:p>
          </table:table-cell>
          <table:table-cell table:style-name="ce22" table:formula="of:=[.B37]+[.C37]" office:value-type="float" office:value="89" calcext:value-type="float">
            <text:p>8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RT-LOUIS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</text:p>
          </table:table-cell>
          <table:table-cell table:style-name="ce22" table:formula="of:=[.B38]+[.C38]" office:value-type="float" office:value="40" calcext:value-type="float">
            <text:p>4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Grande-Terre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table:formula="of:=[.B39]+[.C39]" office:value-type="float" office:value="411" calcext:value-type="float">
            <text:p>411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23" calcext:value-type="float">
            <text:p>523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2"/>
          <table:table-cell table:style-name="ce22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6" office:value-type="string" calcext:value-type="string">
            <text:p>Guadeloupe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1497" calcext:value-type="float">
            <text:p>1 497</text:p>
          </table:table-cell>
          <table:table-cell table:style-name="ce26" table:formula="of:=[.B41]+[.C41]" office:value-type="float" office:value="2051" calcext:value-type="float">
            <text:p>2 051</text:p>
          </table:table-cell>
          <table:table-cell table:style-name="ce26" office:value-type="float" office:value="890" calcext:value-type="float">
            <text:p>890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3060" calcext:value-type="float">
            <text:p>3 06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Source :DEAL/SITADEL (données en date réelle au 30/05/2025)</text:p>
          </table:table-cell>
          <table:covered-table-cell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6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9" office:value-type="string" calcext:value-type="string">
            <text:p>Individuel pur</text:p>
          </table:table-cell>
          <table:table-cell table:style-name="ce9" office:value-type="string" calcext:value-type="string">
            <text:p>Individuel groupé</text:p>
          </table:table-cell>
          <table:table-cell table:style-name="ce9" office:value-type="string" calcext:value-type="string">
            <text:p>Total Individuel</text:p>
          </table:table-cell>
          <table:table-cell table:style-name="ce9" office:value-type="string" calcext:value-type="string">
            <text:p>Collectif</text:p>
          </table:table-cell>
          <table:table-cell table:style-name="ce9" office:value-type="string" calcext:value-type="string">
            <text:p>Logement en residence</text:p>
          </table:table-cell>
          <table:table-cell table:style-name="ce1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E-MAHAULT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table:formula="of:=[.B2]+[.C2]" office:value-type="float" office:value="159" calcext:value-type="float">
            <text:p>15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9" calcext:value-type="float">
            <text:p>1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S ABYMES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table:formula="of:=[.B3]+[.C3]" office:value-type="float" office:value="147" calcext:value-type="float">
            <text:p>147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67" calcext:value-type="float">
            <text:p>7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A-PITRE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[.B4]+[.C4]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ap Excellence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table:formula="of:=[.B5]+[.C5]" office:value-type="float" office:value="311" calcext:value-type="float">
            <text:p>311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61" calcext:value-type="float">
            <text:p>9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LLIF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[.B6]+[.C6]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SSE-TERR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B7]+[.C7]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ILLANTE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formula="of:=[.B8]+[.C8]" office:value-type="float" office:value="45" calcext:value-type="float">
            <text:p>4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BELLE-EAU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formula="of:=[.B9]+[.C9]" office:value-type="float" office:value="38" calcext:value-type="float">
            <text:p>3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URBEYR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formula="of:=[.B10]+[.C10]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CLAUDE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[.B11]+[.C11]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BAS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[.B12]+[.C12]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HAUT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[.B13]+[.C13]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OIS-RIVIERE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22" table:formula="of:=[.B14]+[.C14]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FORT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[.B15]+[.C15]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HABITANTS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6" calcext:value-type="float">
            <text:p>36</text:p>
          </table:table-cell>
          <table:table-cell table:style-name="ce22" table:formula="of:=[.B16]+[.C16]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Sud Caraibe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table:formula="of:=[.B17]+[.C17]" office:value-type="float" office:value="230" calcext:value-type="float">
            <text:p>23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45" calcext:value-type="float">
            <text:p>2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 DESIRAD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[.B18]+[.C18]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GOSIER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table:formula="of:=[.B19]+[.C19]" office:value-type="float" office:value="148" calcext:value-type="float">
            <text:p>14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3" calcext:value-type="float">
            <text:p>1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FRANCOIS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table:formula="of:=[.B20]+[.C20]" office:value-type="float" office:value="173" calcext:value-type="float">
            <text:p>17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3" calcext:value-type="float">
            <text:p>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ANNE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table:formula="of:=[.B21]+[.C21]" office:value-type="float" office:value="158" calcext:value-type="float">
            <text:p>158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41" calcext:value-type="float">
            <text:p>24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a Riviera du Levant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table:formula="of:=[.B22]+[.C22]" office:value-type="float" office:value="484" calcext:value-type="float">
            <text:p>484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2" calcext:value-type="float">
            <text:p>6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DE-MARIE-GALANTE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[.B23]+[.C23]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AND-BOURG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8" calcext:value-type="float">
            <text:p>38</text:p>
          </table:table-cell>
          <table:table-cell table:style-name="ce22" table:formula="of:=[.B24]+[.C24]" office:value-type="float" office:value="51" calcext:value-type="float">
            <text:p>5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LOUIS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[.B25]+[.C25]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ie-Galante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2" calcext:value-type="float">
            <text:p>62</text:p>
          </table:table-cell>
          <table:table-cell table:style-name="ce23" table:formula="of:=[.B26]+[.C26]" office:value-type="float" office:value="89" calcext:value-type="float">
            <text:p>8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HAIES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formula="of:=[.B27]+[.C27]" office:value-type="float" office:value="54" calcext:value-type="float">
            <text:p>5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YAV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7" calcext:value-type="float">
            <text:p>37</text:p>
          </table:table-cell>
          <table:table-cell table:style-name="ce22" table:formula="of:=[.B28]+[.C28]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MENTIN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table:formula="of:=[.B29]+[.C29]" office:value-type="float" office:value="162" calcext:value-type="float">
            <text:p>16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6" calcext:value-type="float">
            <text:p>2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BOURG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95" calcext:value-type="float">
            <text:p>95</text:p>
          </table:table-cell>
          <table:table-cell table:style-name="ce22" table:formula="of:=[.B30]+[.C30]" office:value-type="float" office:value="287" calcext:value-type="float">
            <text:p>28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NOIRE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[.B31]+[.C31]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ROSE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3" calcext:value-type="float">
            <text:p>63</text:p>
          </table:table-cell>
          <table:table-cell table:style-name="ce22" table:formula="of:=[.B32]+[.C32]" office:value-type="float" office:value="76" calcext:value-type="float">
            <text:p>7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1" calcext:value-type="float">
            <text:p>12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Basse-Terre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table:formula="of:=[.B33]+[.C33]" office:value-type="float" office:value="644" calcext:value-type="float">
            <text:p>644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47" calcext:value-type="float">
            <text:p>7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NSE-BERTRAND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table:formula="of:=[.B34]+[.C34]" office:value-type="float" office:value="44" calcext:value-type="float">
            <text:p>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MOULE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table:formula="of:=[.B35]+[.C35]" office:value-type="float" office:value="177" calcext:value-type="float">
            <text:p>17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8" calcext:value-type="float">
            <text:p>2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RNE-A-L'EAU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22" table:formula="of:=[.B36]+[.C36]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CANAL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4" calcext:value-type="float">
            <text:p>64</text:p>
          </table:table-cell>
          <table:table-cell table:style-name="ce22" table:formula="of:=[.B37]+[.C37]" office:value-type="float" office:value="119" calcext:value-type="float">
            <text:p>1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RT-LOUIS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formula="of:=[.B38]+[.C38]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Grande-Terre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table:formula="of:=[.B39]+[.C39]" office:value-type="float" office:value="415" calcext:value-type="float">
            <text:p>415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70" calcext:value-type="float">
            <text:p>47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2"/>
          <table:table-cell table:style-name="ce22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6" office:value-type="string" calcext:value-type="string">
            <text:p>Guadeloupe</text:p>
          </table:table-cell>
          <table:table-cell table:style-name="ce26" office:value-type="float" office:value="715" calcext:value-type="float">
            <text:p>715</text:p>
          </table:table-cell>
          <table:table-cell table:style-name="ce26" office:value-type="float" office:value="1458" calcext:value-type="float">
            <text:p>1 458</text:p>
          </table:table-cell>
          <table:table-cell table:style-name="ce26" table:formula="of:=[.B41]+[.C41]" office:value-type="float" office:value="2173" calcext:value-type="float">
            <text:p>2 173</text:p>
          </table:table-cell>
          <table:table-cell table:style-name="ce26" office:value-type="float" office:value="950" calcext:value-type="float">
            <text:p>95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166" calcext:value-type="float">
            <text:p>3 16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Source :DEAL/SITADEL (données en date réelle au 30/05/2025)</text:p>
          </table:table-cell>
          <table:covered-table-cell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7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9" office:value-type="string" calcext:value-type="string">
            <text:p>Individuel pur</text:p>
          </table:table-cell>
          <table:table-cell table:style-name="ce9" office:value-type="string" calcext:value-type="string">
            <text:p>Individuel groupé</text:p>
          </table:table-cell>
          <table:table-cell table:style-name="ce9" office:value-type="string" calcext:value-type="string">
            <text:p>Total Individuel</text:p>
          </table:table-cell>
          <table:table-cell table:style-name="ce9" office:value-type="string" calcext:value-type="string">
            <text:p>Collectif</text:p>
          </table:table-cell>
          <table:table-cell table:style-name="ce9" office:value-type="string" calcext:value-type="string">
            <text:p>Logement en residence</text:p>
          </table:table-cell>
          <table:table-cell table:style-name="ce1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E-MAHAULT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5" calcext:value-type="float">
            <text:p>85</text:p>
          </table:table-cell>
          <table:table-cell table:style-name="ce22" table:formula="of:=[.B2]+[.C2]" office:value-type="float" office:value="110" calcext:value-type="float">
            <text:p>11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9" calcext:value-type="float">
            <text:p>1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S ABYMES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table:formula="of:=[.B3]+[.C3]" office:value-type="float" office:value="186" calcext:value-type="float">
            <text:p>186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70" calcext:value-type="float">
            <text:p>3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A-PITRE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[.B4]+[.C4]" office:value-type="float" office:value="9" calcext:value-type="float">
            <text:p>9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ap Excellence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table:formula="of:=[.B5]+[.C5]" office:value-type="float" office:value="305" calcext:value-type="float">
            <text:p>305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62" calcext:value-type="float">
            <text:p>6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LLIF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formula="of:=[.B6]+[.C6]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SSE-TERRE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[.B7]+[.C7]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ILLANTE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formula="of:=[.B8]+[.C8]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BELLE-EAU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style-name="ce22" table:formula="of:=[.B9]+[.C9]" office:value-type="float" office:value="64" calcext:value-type="float">
            <text:p>6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URBEYRE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[.B10]+[.C10]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CLAUDE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22" table:formula="of:=[.B11]+[.C11]" office:value-type="float" office:value="41" calcext:value-type="float">
            <text:p>4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BAS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[.B12]+[.C12]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HAUT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[.B13]+[.C13]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OIS-RIVIERE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formula="of:=[.B14]+[.C14]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FORT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[.B15]+[.C15]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HABITANTS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formula="of:=[.B16]+[.C16]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Sud Caraibe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table:formula="of:=[.B17]+[.C17]" office:value-type="float" office:value="302" calcext:value-type="float">
            <text:p>30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39" calcext:value-type="float">
            <text:p>3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 DESIRAD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formula="of:=[.B18]+[.C18]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GOSIER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table:formula="of:=[.B19]+[.C19]" office:value-type="float" office:value="182" calcext:value-type="float">
            <text:p>182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FRANCOIS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table:formula="of:=[.B20]+[.C20]" office:value-type="float" office:value="192" calcext:value-type="float">
            <text:p>19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49" calcext:value-type="float">
            <text:p>2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ANNE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table:formula="of:=[.B21]+[.C21]" office:value-type="float" office:value="155" calcext:value-type="float">
            <text:p>155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a Riviera du Levant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table:formula="of:=[.B22]+[.C22]" office:value-type="float" office:value="539" calcext:value-type="float">
            <text:p>539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919" calcext:value-type="float">
            <text:p>9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DE-MARIE-GALANTE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[.B23]+[.C23]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AND-BOURG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22" table:formula="of:=[.B24]+[.C24]" office:value-type="float" office:value="43" calcext:value-type="float">
            <text:p>4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LOUIS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formula="of:=[.B25]+[.C25]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ie-Galante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1" calcext:value-type="float">
            <text:p>61</text:p>
          </table:table-cell>
          <table:table-cell table:style-name="ce23" table:formula="of:=[.B26]+[.C26]" office:value-type="float" office:value="101" calcext:value-type="float">
            <text:p>10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HAIES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formula="of:=[.B27]+[.C27]" office:value-type="float" office:value="52" calcext:value-type="float">
            <text:p>5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YAVE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formula="of:=[.B28]+[.C28]" office:value-type="float" office:value="98" calcext:value-type="float">
            <text:p>9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MENTIN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93" calcext:value-type="float">
            <text:p>93</text:p>
          </table:table-cell>
          <table:table-cell table:style-name="ce22" table:formula="of:=[.B29]+[.C29]" office:value-type="float" office:value="231" calcext:value-type="float">
            <text:p>23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8" calcext:value-type="float">
            <text:p>2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BOURG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7" calcext:value-type="float">
            <text:p>97</text:p>
          </table:table-cell>
          <table:table-cell table:style-name="ce22" table:formula="of:=[.B30]+[.C30]" office:value-type="float" office:value="124" calcext:value-type="float">
            <text:p>12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4" calcext:value-type="float">
            <text:p>1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NOIRE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[.B31]+[.C31]" office:value-type="float" office:value="31" calcext:value-type="float">
            <text:p>3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ROSE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0" calcext:value-type="float">
            <text:p>70</text:p>
          </table:table-cell>
          <table:table-cell table:style-name="ce22" table:formula="of:=[.B32]+[.C32]" office:value-type="float" office:value="92" calcext:value-type="float">
            <text:p>9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Basse-Terre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table:formula="of:=[.B33]+[.C33]" office:value-type="float" office:value="628" calcext:value-type="float">
            <text:p>62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12" calcext:value-type="float">
            <text:p>7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NSE-BERTRAND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22" table:formula="of:=[.B34]+[.C34]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MOULE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table:formula="of:=[.B35]+[.C35]" office:value-type="float" office:value="199" calcext:value-type="float">
            <text:p>19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9" calcext:value-type="float">
            <text:p>2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RNE-A-L'EAU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2" calcext:value-type="float">
            <text:p>62</text:p>
          </table:table-cell>
          <table:table-cell table:style-name="ce22" table:formula="of:=[.B36]+[.C36]" office:value-type="float" office:value="74" calcext:value-type="float">
            <text:p>7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CANAL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22" table:formula="of:=[.B37]+[.C37]" office:value-type="float" office:value="53" calcext:value-type="float">
            <text:p>5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RT-LOUIS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22" table:formula="of:=[.B38]+[.C38]" office:value-type="float" office:value="45" calcext:value-type="float">
            <text:p>4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Grande-Terre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table:formula="of:=[.B39]+[.C39]" office:value-type="float" office:value="411" calcext:value-type="float">
            <text:p>41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97" calcext:value-type="float">
            <text:p>497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2"/>
          <table:table-cell table:style-name="ce22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6" office:value-type="string" calcext:value-type="string">
            <text:p>Guadeloupe</text:p>
          </table:table-cell>
          <table:table-cell table:style-name="ce26" office:value-type="float" office:value="726" calcext:value-type="float">
            <text:p>726</text:p>
          </table:table-cell>
          <table:table-cell table:style-name="ce26" office:value-type="float" office:value="1560" calcext:value-type="float">
            <text:p>1 560</text:p>
          </table:table-cell>
          <table:table-cell table:style-name="ce26" table:formula="of:=[.B41]+[.C41]" office:value-type="float" office:value="2286" calcext:value-type="float">
            <text:p>2 286</text:p>
          </table:table-cell>
          <table:table-cell table:style-name="ce26" office:value-type="float" office:value="853" calcext:value-type="float">
            <text:p>853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230" calcext:value-type="float">
            <text:p>3 23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Source :DEAL/SITADEL (données en date réelle au 30/05/2025)</text:p>
          </table:table-cell>
          <table:covered-table-cell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8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9" office:value-type="string" calcext:value-type="string">
            <text:p>Individuel pur</text:p>
          </table:table-cell>
          <table:table-cell table:style-name="ce9" office:value-type="string" calcext:value-type="string">
            <text:p>Individuel groupé</text:p>
          </table:table-cell>
          <table:table-cell table:style-name="ce9" office:value-type="string" calcext:value-type="string">
            <text:p>Total Individuel</text:p>
          </table:table-cell>
          <table:table-cell table:style-name="ce9" office:value-type="string" calcext:value-type="string">
            <text:p>Collectif</text:p>
          </table:table-cell>
          <table:table-cell table:style-name="ce9" office:value-type="string" calcext:value-type="string">
            <text:p>Logement en residence</text:p>
          </table:table-cell>
          <table:table-cell table:style-name="ce1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E-MAHAULT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table:formula="of:=[.B2]+[.C2]" office:value-type="float" office:value="107" calcext:value-type="float">
            <text:p>10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S ABYMES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table:formula="of:=[.B3]+[.C3]" office:value-type="float" office:value="207" calcext:value-type="float">
            <text:p>207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409" calcext:value-type="float">
            <text:p>4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A-PITR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B4]+[.C4]" office:value-type="float" office:value="3" calcext:value-type="float">
            <text:p>3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5" calcext:value-type="float">
            <text:p>19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ap Excellence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table:formula="of:=[.B5]+[.C5]" office:value-type="float" office:value="317" calcext:value-type="float">
            <text:p>317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748" calcext:value-type="float">
            <text:p>7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LLIF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formula="of:=[.B6]+[.C6]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SSE-TERR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[.B7]+[.C7]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ILLANTE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formula="of:=[.B8]+[.C8]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BELLE-EAU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22" table:formula="of:=[.B9]+[.C9]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URBEYRE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formula="of:=[.B10]+[.C10]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CLAUDE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22" table:formula="of:=[.B11]+[.C11]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BAS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[.B12]+[.C12]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HAUT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[.B13]+[.C13]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OIS-RIVIERES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22" table:formula="of:=[.B14]+[.C14]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FORT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[.B15]+[.C15]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HABITANTS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formula="of:=[.B16]+[.C16]" office:value-type="float" office:value="97" calcext:value-type="float">
            <text:p>97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Sud Caraibe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table:formula="of:=[.B17]+[.C17]" office:value-type="float" office:value="296" calcext:value-type="float">
            <text:p>296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17" calcext:value-type="float">
            <text:p>4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 DESIRADE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[.B18]+[.C18]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GOSIER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table:formula="of:=[.B19]+[.C19]" office:value-type="float" office:value="201" calcext:value-type="float">
            <text:p>201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6" calcext:value-type="float">
            <text:p>28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FRANCOIS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table:formula="of:=[.B20]+[.C20]" office:value-type="float" office:value="211" calcext:value-type="float">
            <text:p>21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54" calcext:value-type="float">
            <text:p>3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ANNE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table:formula="of:=[.B21]+[.C21]" office:value-type="float" office:value="169" calcext:value-type="float">
            <text:p>16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4" calcext:value-type="float">
            <text:p>18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a Riviera du Levant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table:formula="of:=[.B22]+[.C22]" office:value-type="float" office:value="599" calcext:value-type="float">
            <text:p>599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842" calcext:value-type="float">
            <text:p>8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DE-MARIE-GALANT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formula="of:=[.B23]+[.C23]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AND-BOURG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</text:p>
          </table:table-cell>
          <table:table-cell table:style-name="ce22" table:formula="of:=[.B24]+[.C24]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LOUIS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[.B25]+[.C25]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ie-Galante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0" calcext:value-type="float">
            <text:p>60</text:p>
          </table:table-cell>
          <table:table-cell table:style-name="ce23" table:formula="of:=[.B26]+[.C26]" office:value-type="float" office:value="68" calcext:value-type="float">
            <text:p>6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HAIES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formula="of:=[.B27]+[.C27]" office:value-type="float" office:value="56" calcext:value-type="float">
            <text:p>5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YAVE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22" table:formula="of:=[.B28]+[.C28]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MENTIN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6" calcext:value-type="float">
            <text:p>96</text:p>
          </table:table-cell>
          <table:table-cell table:style-name="ce22" table:formula="of:=[.B29]+[.C29]" office:value-type="float" office:value="97" calcext:value-type="float">
            <text:p>9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1" calcext:value-type="float">
            <text:p>1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BOURG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table:formula="of:=[.B30]+[.C30]" office:value-type="float" office:value="162" calcext:value-type="float">
            <text:p>16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5" calcext:value-type="float">
            <text:p>2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NOIRE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ce22" table:formula="of:=[.B31]+[.C31]" office:value-type="float" office:value="34" calcext:value-type="float">
            <text:p>3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ROSE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2" calcext:value-type="float">
            <text:p>82</text:p>
          </table:table-cell>
          <table:table-cell table:style-name="ce22" table:formula="of:=[.B32]+[.C32]" office:value-type="float" office:value="104" calcext:value-type="float">
            <text:p>10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Basse-Terre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table:formula="of:=[.B33]+[.C33]" office:value-type="float" office:value="483" calcext:value-type="float">
            <text:p>483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28" calcext:value-type="float">
            <text:p>6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NSE-BERTRAND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table:formula="of:=[.B34]+[.C34]" office:value-type="float" office:value="49" calcext:value-type="float">
            <text:p>4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MOULE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table:formula="of:=[.B35]+[.C35]" office:value-type="float" office:value="188" calcext:value-type="float">
            <text:p>18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9" calcext:value-type="float">
            <text:p>2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RNE-A-L'EAU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0" calcext:value-type="float">
            <text:p>40</text:p>
          </table:table-cell>
          <table:table-cell table:style-name="ce22" table:formula="of:=[.B36]+[.C36]" office:value-type="float" office:value="57" calcext:value-type="float">
            <text:p>5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CANAL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2" calcext:value-type="float">
            <text:p>52</text:p>
          </table:table-cell>
          <table:table-cell table:style-name="ce22" table:formula="of:=[.B37]+[.C37]" office:value-type="float" office:value="54" calcext:value-type="float">
            <text:p>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RT-LOUI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22" table:formula="of:=[.B38]+[.C38]" office:value-type="float" office:value="49" calcext:value-type="float">
            <text:p>4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Grande-Terre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table:formula="of:=[.B39]+[.C39]" office:value-type="float" office:value="397" calcext:value-type="float">
            <text:p>397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73" calcext:value-type="float">
            <text:p>473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2"/>
          <table:table-cell table:style-name="ce22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6" office:value-type="string" calcext:value-type="string">
            <text:p>Guadeloupe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1635" calcext:value-type="float">
            <text:p>1 635</text:p>
          </table:table-cell>
          <table:table-cell table:style-name="ce26" table:formula="of:=[.B41]+[.C41]" office:value-type="float" office:value="2160" calcext:value-type="float">
            <text:p>2 160</text:p>
          </table:table-cell>
          <table:table-cell table:style-name="ce26" office:value-type="float" office:value="845" calcext:value-type="float">
            <text:p>845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3180" calcext:value-type="float">
            <text:p>3 18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Source :DEAL/SITADEL (données en date réelle au 30/05/2025)</text:p>
          </table:table-cell>
          <table:covered-table-cell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9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9" office:value-type="string" calcext:value-type="string">
            <text:p>Individuel pur</text:p>
          </table:table-cell>
          <table:table-cell table:style-name="ce9" office:value-type="string" calcext:value-type="string">
            <text:p>Individuel groupé</text:p>
          </table:table-cell>
          <table:table-cell table:style-name="ce9" office:value-type="string" calcext:value-type="string">
            <text:p>Total Individuel</text:p>
          </table:table-cell>
          <table:table-cell table:style-name="ce9" office:value-type="string" calcext:value-type="string">
            <text:p>Collectif</text:p>
          </table:table-cell>
          <table:table-cell table:style-name="ce9" office:value-type="string" calcext:value-type="string">
            <text:p>Logement en residence</text:p>
          </table:table-cell>
          <table:table-cell table:style-name="ce1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E-MAHAULT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table:formula="of:=[.B2]+[.C2]" office:value-type="float" office:value="163" calcext:value-type="float">
            <text:p>16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7" calcext:value-type="float">
            <text:p>1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S ABYMES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table:formula="of:=[.B3]+[.C3]" office:value-type="float" office:value="169" calcext:value-type="float">
            <text:p>16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87" calcext:value-type="float">
            <text:p>48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A-PITR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[.B4]+[.C4]" office:value-type="float" office:value="2" calcext:value-type="float">
            <text:p>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ap Excellence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table:formula="of:=[.B5]+[.C5]" office:value-type="float" office:value="334" calcext:value-type="float">
            <text:p>334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66" calcext:value-type="float">
            <text:p>7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LLIF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[.B6]+[.C6]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SSE-TERR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[.B7]+[.C7]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ILLANTE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[.B8]+[.C8]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BELLE-EAU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22" table:formula="of:=[.B9]+[.C9]" office:value-type="float" office:value="43" calcext:value-type="float">
            <text:p>4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URBEYR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4" calcext:value-type="float">
            <text:p>44</text:p>
          </table:table-cell>
          <table:table-cell table:style-name="ce22" table:formula="of:=[.B10]+[.C10]" office:value-type="float" office:value="44" calcext:value-type="float">
            <text:p>4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CLAUDE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[.B11]+[.C11]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BAS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B12]+[.C12]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HAUT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formula="of:=[.B13]+[.C13]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OIS-RIVIERE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table:formula="of:=[.B14]+[.C14]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FORT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[.B15]+[.C15]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HABITANTS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formula="of:=[.B16]+[.C16]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Sud Caraibe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table:formula="of:=[.B17]+[.C17]" office:value-type="float" office:value="226" calcext:value-type="float">
            <text:p>22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34" calcext:value-type="float">
            <text:p>33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 DESIRAD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formula="of:=[.B18]+[.C18]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GOSIER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table:formula="of:=[.B19]+[.C19]" office:value-type="float" office:value="172" calcext:value-type="float">
            <text:p>17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4" calcext:value-type="float">
            <text:p>1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FRANCOIS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table:formula="of:=[.B20]+[.C20]" office:value-type="float" office:value="173" calcext:value-type="float">
            <text:p>1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6" calcext:value-type="float">
            <text:p>18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ANNE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table:formula="of:=[.B21]+[.C21]" office:value-type="float" office:value="123" calcext:value-type="float">
            <text:p>12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1" calcext:value-type="float">
            <text:p>19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a Riviera du Levant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table:formula="of:=[.B22]+[.C22]" office:value-type="float" office:value="483" calcext:value-type="float">
            <text:p>483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80" calcext:value-type="float">
            <text:p>5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DE-MARIE-GALANTE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formula="of:=[.B23]+[.C23]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AND-BOURG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style-name="ce22" table:formula="of:=[.B24]+[.C24]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LOUI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[.B25]+[.C25]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ie-Galante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5" calcext:value-type="float">
            <text:p>65</text:p>
          </table:table-cell>
          <table:table-cell table:style-name="ce23" table:formula="of:=[.B26]+[.C26]" office:value-type="float" office:value="100" calcext:value-type="float">
            <text:p>10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HAIES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formula="of:=[.B27]+[.C27]" office:value-type="float" office:value="51" calcext:value-type="float">
            <text:p>5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YAVE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22" table:formula="of:=[.B28]+[.C28]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MENTIN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3" calcext:value-type="float">
            <text:p>83</text:p>
          </table:table-cell>
          <table:table-cell table:style-name="ce22" table:formula="of:=[.B29]+[.C29]" office:value-type="float" office:value="95" calcext:value-type="float">
            <text:p>9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BOURG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table:formula="of:=[.B30]+[.C30]" office:value-type="float" office:value="135" calcext:value-type="float">
            <text:p>1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3" calcext:value-type="float">
            <text:p>1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NOIRE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[.B31]+[.C31]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ROSE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table:formula="of:=[.B32]+[.C32]" office:value-type="float" office:value="114" calcext:value-type="float">
            <text:p>1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Basse-Terre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table:formula="of:=[.B33]+[.C33]" office:value-type="float" office:value="444" calcext:value-type="float">
            <text:p>44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2" calcext:value-type="float">
            <text:p>48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NSE-BERTRAND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formula="of:=[.B34]+[.C34]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MOULE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table:formula="of:=[.B35]+[.C35]" office:value-type="float" office:value="122" calcext:value-type="float">
            <text:p>122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40" calcext:value-type="float">
            <text:p>2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RNE-A-L'EAU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4" calcext:value-type="float">
            <text:p>34</text:p>
          </table:table-cell>
          <table:table-cell table:style-name="ce22" table:formula="of:=[.B36]+[.C36]" office:value-type="float" office:value="36" calcext:value-type="float">
            <text:p>3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CANAL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formula="of:=[.B37]+[.C37]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RT-LOUI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formula="of:=[.B38]+[.C38]" office:value-type="float" office:value="36" calcext:value-type="float">
            <text:p>3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Grande-Terre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table:formula="of:=[.B39]+[.C39]" office:value-type="float" office:value="253" calcext:value-type="float">
            <text:p>253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3" calcext:value-type="float">
            <text:p>383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Guadeloupe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1502" calcext:value-type="float">
            <text:p>1 502</text:p>
          </table:table-cell>
          <table:table-cell table:style-name="ce26" table:formula="of:=[.B41]+[.C41]" office:value-type="float" office:value="1840" calcext:value-type="float">
            <text:p>1 840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2648" calcext:value-type="float">
            <text:p>2 64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Source : DEAL/SITADEL (données en date réelle au 30/05/2025)</text:p>
          </table:table-cell>
          <table:covered-table-cell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0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9" office:value-type="string" calcext:value-type="string">
            <text:p>Individuel pur</text:p>
          </table:table-cell>
          <table:table-cell table:style-name="ce9" office:value-type="string" calcext:value-type="string">
            <text:p>Individuel groupé</text:p>
          </table:table-cell>
          <table:table-cell table:style-name="ce9" office:value-type="string" calcext:value-type="string">
            <text:p>Total Individuel</text:p>
          </table:table-cell>
          <table:table-cell table:style-name="ce9" office:value-type="string" calcext:value-type="string">
            <text:p>Collectif</text:p>
          </table:table-cell>
          <table:table-cell table:style-name="ce9" office:value-type="string" calcext:value-type="string">
            <text:p>Logement en residence</text:p>
          </table:table-cell>
          <table:table-cell table:style-name="ce1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E-MAHAULT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99" calcext:value-type="float">
            <text:p>99</text:p>
          </table:table-cell>
          <table:table-cell table:style-name="ce22" table:formula="of:=[.B2]+[.C2]" office:value-type="float" office:value="127" calcext:value-type="float">
            <text:p>1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S ABYMES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table:formula="of:=[.B3]+[.C3]" office:value-type="float" office:value="222" calcext:value-type="float">
            <text:p>222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43" calcext:value-type="float">
            <text:p>9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A-PITR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B4]+[.C4]" office:value-type="float" office:value="1" calcext:value-type="float">
            <text:p>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ap Excellence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table:formula="of:=[.B5]+[.C5]" office:value-type="float" office:value="350" calcext:value-type="float">
            <text:p>350</text:p>
          </table:table-cell>
          <table:table-cell table:style-name="ce23" office:value-type="float" office:value="778" calcext:value-type="float">
            <text:p>7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28" calcext:value-type="float">
            <text:p>1 1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ILLIF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formula="of:=[.B6]+[.C6]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SSE-TERR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[.B7]+[.C7]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ILLANTE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formula="of:=[.B8]+[.C8]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BELLE-EAU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5" calcext:value-type="float">
            <text:p>65</text:p>
          </table:table-cell>
          <table:table-cell table:style-name="ce22" table:formula="of:=[.B9]+[.C9]" office:value-type="float" office:value="77" calcext:value-type="float">
            <text:p>7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URBEYR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formula="of:=[.B10]+[.C10]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CLAUDE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2" calcext:value-type="float">
            <text:p>22</text:p>
          </table:table-cell>
          <table:table-cell table:style-name="ce22" table:formula="of:=[.B11]+[.C11]" office:value-type="float" office:value="102" calcext:value-type="float">
            <text:p>10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BAS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[.B12]+[.C12]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-DE-HAUT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[.B13]+[.C13]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OIS-RIVIERES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[.B14]+[.C14]" office:value-type="float" office:value="90" calcext:value-type="float">
            <text:p>9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FORT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formula="of:=[.B15]+[.C15]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EUX-HABITANT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9" calcext:value-type="float">
            <text:p>39</text:p>
          </table:table-cell>
          <table:table-cell table:style-name="ce22" table:formula="of:=[.B16]+[.C16]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rand Sud Caraibe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table:formula="of:=[.B17]+[.C17]" office:value-type="float" office:value="409" calcext:value-type="float">
            <text:p>40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51" calcext:value-type="float">
            <text:p>4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 DESIRAD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[.B18]+[.C18]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GOSIER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table:formula="of:=[.B19]+[.C19]" office:value-type="float" office:value="228" calcext:value-type="float">
            <text:p>22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4" calcext:value-type="float">
            <text:p>24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FRANCOIS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99" calcext:value-type="float">
            <text:p>99</text:p>
          </table:table-cell>
          <table:table-cell table:style-name="ce22" table:formula="of:=[.B20]+[.C20]" office:value-type="float" office:value="266" calcext:value-type="float">
            <text:p>266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507" calcext:value-type="float">
            <text:p>50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ANNE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table:formula="of:=[.B21]+[.C21]" office:value-type="float" office:value="144" calcext:value-type="float">
            <text:p>1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a Riviera du Levant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table:formula="of:=[.B22]+[.C22]" office:value-type="float" office:value="644" calcext:value-type="float">
            <text:p>644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903" calcext:value-type="float">
            <text:p>9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PESTERRE-DE-MARIE-GALANTE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[.B23]+[.C23]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RAND-BOURG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22" table:formula="of:=[.B24]+[.C24]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-LOUIS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[.B25]+[.C25]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ie-Galante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6" calcext:value-type="float">
            <text:p>56</text:p>
          </table:table-cell>
          <table:table-cell table:style-name="ce23" table:formula="of:=[.B26]+[.C26]" office:value-type="float" office:value="76" calcext:value-type="float">
            <text:p>7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HAIES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8" calcext:value-type="float">
            <text:p>38</text:p>
          </table:table-cell>
          <table:table-cell table:style-name="ce22" table:formula="of:=[.B27]+[.C27]" office:value-type="float" office:value="56" calcext:value-type="float">
            <text:p>5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OYAV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formula="of:=[.B28]+[.C28]" office:value-type="float" office:value="31" calcext:value-type="float">
            <text:p>3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MENTIN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74" calcext:value-type="float">
            <text:p>74</text:p>
          </table:table-cell>
          <table:table-cell table:style-name="ce22" table:formula="of:=[.B29]+[.C29]" office:value-type="float" office:value="194" calcext:value-type="float">
            <text:p>19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BOURG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table:formula="of:=[.B30]+[.C30]" office:value-type="float" office:value="149" calcext:value-type="float">
            <text:p>14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INTE-NOIR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formula="of:=[.B31]+[.C31]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ROSE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table:formula="of:=[.B32]+[.C32]" office:value-type="float" office:value="115" calcext:value-type="float">
            <text:p>11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Basse-Terre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table:formula="of:=[.B33]+[.C33]" office:value-type="float" office:value="560" calcext:value-type="float">
            <text:p>56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18" calcext:value-type="float">
            <text:p>6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NSE-BERTRAND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22" table:formula="of:=[.B34]+[.C34]" office:value-type="float" office:value="41" calcext:value-type="float">
            <text:p>4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 MOULE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table:formula="of:=[.B35]+[.C35]" office:value-type="float" office:value="185" calcext:value-type="float">
            <text:p>18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0" calcext:value-type="float">
            <text:p>2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ORNE-A-L'EAU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22" table:formula="of:=[.B36]+[.C36]" office:value-type="float" office:value="49" calcext:value-type="float">
            <text:p>49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IT-CANAL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84" calcext:value-type="float">
            <text:p>84</text:p>
          </table:table-cell>
          <table:table-cell table:style-name="ce22" table:formula="of:=[.B37]+[.C37]" office:value-type="float" office:value="126" calcext:value-type="float">
            <text:p>1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RT-LOUI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22" table:formula="of:=[.B38]+[.C38]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ord-Grande-Terre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table:formula="of:=[.B39]+[.C39]" office:value-type="float" office:value="433" calcext:value-type="float">
            <text:p>433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88" calcext:value-type="float">
            <text:p>588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Guadeloupe</text:p>
          </table:table-cell>
          <table:table-cell table:style-name="ce26" office:value-type="float" office:value="788" calcext:value-type="float">
            <text:p>788</text:p>
          </table:table-cell>
          <table:table-cell table:style-name="ce26" office:value-type="float" office:value="1684" calcext:value-type="float">
            <text:p>1 684</text:p>
          </table:table-cell>
          <table:table-cell table:style-name="ce26" table:formula="of:=[.B41]+[.C41]" office:value-type="float" office:value="2472" calcext:value-type="float">
            <text:p>2 472</text:p>
          </table:table-cell>
          <table:table-cell table:style-name="ce26" office:value-type="float" office:value="1120" calcext:value-type="float">
            <text:p>1 120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3771" calcext:value-type="float">
            <text:p>3 77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Source : DEAL/SITADEL (données en date réelle au 30/05/2025)</text:p>
          </table:table-cell>
          <table:covered-table-cell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13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9" office:value-type="string" calcext:value-type="string">
            <text:p>Individuel pur</text:p>
          </table:table-cell>
          <table:table-cell table:style-name="ce9" office:value-type="string" calcext:value-type="string">
            <text:p>Individuel groupé</text:p>
          </table:table-cell>
          <table:table-cell table:style-name="ce9" office:value-type="string" calcext:value-type="string">
            <text:p>Total Individuel</text:p>
          </table:table-cell>
          <table:table-cell table:style-name="ce9" office:value-type="string" calcext:value-type="string">
            <text:p>Collectif</text:p>
          </table:table-cell>
          <table:table-cell table:style-name="ce9" office:value-type="string" calcext:value-type="string">
            <text:p>Logement en residence</text:p>
          </table:table-cell>
          <table:table-cell table:style-name="ce1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AIE-MAHAULT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3" calcext:value-type="float">
            <text:p>93</text:p>
          </table:table-cell>
          <table:table-cell table:style-name="ce22" table:formula="of:=[.B2]+[.C2]" office:value-type="float" office:value="100" calcext:value-type="float">
            <text:p>10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8" calcext:value-type="float">
            <text:p>12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S ABYMES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table:formula="of:=[.B3]+[.C3]" office:value-type="float" office:value="308" calcext:value-type="float">
            <text:p>308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88" calcext:value-type="float">
            <text:p>68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INTE-A-PITRE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[.B4]+[.C4]" office:value-type="float" office:value="3" calcext:value-type="float">
            <text:p>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p Excellence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table:formula="of:=[.B5]+[.C5]" office:value-type="float" office:value="411" calcext:value-type="float">
            <text:p>411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936" calcext:value-type="float">
            <text:p>9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AILLIF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[.B6]+[.C6]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ASSE-TERR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formula="of:=[.B7]+[.C7]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UILLANTE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[.B8]+[.C8]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PESTERRE-BELLE-EAU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0" calcext:value-type="float">
            <text:p>70</text:p>
          </table:table-cell>
          <table:table-cell table:style-name="ce22" table:formula="of:=[.B9]+[.C9]" office:value-type="float" office:value="76" calcext:value-type="float">
            <text:p>76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6" calcext:value-type="float">
            <text:p>14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OURBEYR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formula="of:=[.B10]+[.C10]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-CLAUD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[.B11]+[.C11]" office:value-type="float" office:value="16" calcext:value-type="float">
            <text:p>1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ERRE-DE-BAS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B12]+[.C12]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ERRE-DE-HAUT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table:formula="of:=[.B13]+[.C13]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OIS-RIVIERE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22" table:formula="of:=[.B14]+[.C14]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EUX-FORT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[.B15]+[.C15]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EUX-HABITANT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22" table:formula="of:=[.B16]+[.C16]" office:value-type="float" office:value="37" calcext:value-type="float">
            <text:p>3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and Sud Caraibe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table:formula="of:=[.B17]+[.C17]" office:value-type="float" office:value="261" calcext:value-type="float">
            <text:p>261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33" calcext:value-type="float">
            <text:p>43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 DESIRAD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[.B18]+[.C18]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 GOSIER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table:formula="of:=[.B19]+[.C19]" office:value-type="float" office:value="204" calcext:value-type="float">
            <text:p>204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1" calcext:value-type="float">
            <text:p>32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-FRANCOIS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96" calcext:value-type="float">
            <text:p>96</text:p>
          </table:table-cell>
          <table:table-cell table:style-name="ce22" table:formula="of:=[.B20]+[.C20]" office:value-type="float" office:value="154" calcext:value-type="float">
            <text:p>15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7" calcext:value-type="float">
            <text:p>17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E-ANNE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table:formula="of:=[.B21]+[.C21]" office:value-type="float" office:value="156" calcext:value-type="float">
            <text:p>15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6" calcext:value-type="float">
            <text:p>16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a Riviera du Levant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table:formula="of:=[.B22]+[.C22]" office:value-type="float" office:value="521" calcext:value-type="float">
            <text:p>521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79" calcext:value-type="float">
            <text:p>67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PESTERRE-DE-MARIE-GALANTE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[.B23]+[.C23]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RAND-BOURG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[.B24]+[.C24]" office:value-type="float" office:value="21" calcext:value-type="float">
            <text:p>2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-LOUIS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[.B25]+[.C25]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arie-Galante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23" table:formula="of:=[.B26]+[.C26]" office:value-type="float" office:value="47" calcext:value-type="float">
            <text:p>4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SHAIES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style-name="ce22" table:formula="of:=[.B27]+[.C27]" office:value-type="float" office:value="32" calcext:value-type="float">
            <text:p>3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OYAV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[.B28]+[.C28]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MENTIN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96" calcext:value-type="float">
            <text:p>96</text:p>
          </table:table-cell>
          <table:table-cell table:style-name="ce22" table:formula="of:=[.B29]+[.C29]" office:value-type="float" office:value="105" calcext:value-type="float">
            <text:p>105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1" calcext:value-type="float">
            <text:p>53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TIT-BOURG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table:formula="of:=[.B30]+[.C30]" office:value-type="float" office:value="134" calcext:value-type="float">
            <text:p>134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2" calcext:value-type="float">
            <text:p>22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INTE-NOIRE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formula="of:=[.B31]+[.C31]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E-ROSE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table:formula="of:=[.B32]+[.C32]" office:value-type="float" office:value="126" calcext:value-type="float">
            <text:p>1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Nord-Basse-Terre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table:formula="of:=[.B33]+[.C33]" office:value-type="float" office:value="440" calcext:value-type="float">
            <text:p>440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83" calcext:value-type="float">
            <text:p>98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SE-BERTRAND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0" calcext:value-type="float">
            <text:p>60</text:p>
          </table:table-cell>
          <table:table-cell table:style-name="ce22" table:formula="of:=[.B34]+[.C34]" office:value-type="float" office:value="61" calcext:value-type="float">
            <text:p>6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 MOULE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table:formula="of:=[.B35]+[.C35]" office:value-type="float" office:value="135" calcext:value-type="float">
            <text:p>1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4" calcext:value-type="float">
            <text:p>16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RNE-A-L'EAU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table:formula="of:=[.B36]+[.C36]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TIT-CANAL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3" calcext:value-type="float">
            <text:p>43</text:p>
          </table:table-cell>
          <table:table-cell table:style-name="ce22" table:formula="of:=[.B37]+[.C37]" office:value-type="float" office:value="46" calcext:value-type="float">
            <text:p>4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RT-LOUIS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" calcext:value-type="float">
            <text:p>34</text:p>
          </table:table-cell>
          <table:table-cell table:style-name="ce22" table:formula="of:=[.B38]+[.C38]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Nord-Grande-Terre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table:formula="of:=[.B39]+[.C39]" office:value-type="float" office:value="324" calcext:value-type="float">
            <text:p>32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5" calcext:value-type="float">
            <text:p>35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29" table:number-columns-repeated="6"/>
          <table:table-cell table:number-columns-repeated="1016"/>
        </table:table-row>
        <table:table-row table:style-name="ro2">
          <table:table-cell table:style-name="ce6" office:value-type="string" calcext:value-type="string">
            <text:p>Guadeloupe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1702" calcext:value-type="float">
            <text:p>1 702</text:p>
          </table:table-cell>
          <table:table-cell table:style-name="ce26" office:value-type="float" office:value="2004" calcext:value-type="float">
            <text:p>2 004</text:p>
          </table:table-cell>
          <table:table-cell table:style-name="ce26" office:value-type="float" office:value="1268" calcext:value-type="float">
            <text:p>1 268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3452" calcext:value-type="float">
            <text:p>3 45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Source : DEAL/SITADEL (données en date réelle au 30/05/2025)</text:p>
          </table:table-cell>
          <table:covered-table-cell/>
          <table:table-cell table:number-columns-repeated="1021"/>
        </table:table-row>
        <table:table-row table:style-name="ro2" table:number-rows-repeated="104853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107" number:language="fr" number:country="FR">
      <number:hours/>
      <number:text>:</number:text>
      <number:minutes number:style="long"/>
      <number:text> </number:text>
      <number:am-pm/>
    </number:time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first-page-number="continue" style:scale-to="80%" style:table-centering="both" style:writing-mode="lr-tb"/>
      <style:header-style>
        <style:header-footer-properties fo:min-height="0.1764in" fo:margin-left="0in" fo:margin-right="0in" fo:margin-bottom="0.0984in"/>
      </style:header-style>
      <style:footer-style>
        <style:header-footer-properties fo:min-height="0.1756in" fo:margin-left="0in" fo:margin-right="0in" fo:margin-top="0.0984in"/>
      </style:footer-style>
    </style:page-layout>
    <style:page-layout style:name="Mpm2">
      <style:page-layout-properties fo:page-width="11.6929in" fo:page-height="8.2681in" style:num-format="1" style:print-orientation="landscape" fo:margin-top="0.3937in" fo:margin-bottom="0.3937in" fo:margin-left="0.3937in" fo:margin-right="0.3937in" style:print-page-order="ttb" style:first-page-number="continue" style:scale-to="80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021" style:display-name="PageStyle_202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9" style:display-name="PageStyle_2019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6" style:display-name="PageStyle_2016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" style:display-name="PageStyle_2017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" style:display-name="PageStyle_201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3" style:display-name="PageStyle_201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8" style:display-name="PageStyle_2018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4" style:display-name="PageStyle_201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5T12:26:13.473000000</meta:creation-date>
    <dc:language>en-US</dc:language>
    <meta:editing-cycles>7</meta:editing-cycles>
    <meta:editing-duration>PT28M18S</meta:editing-duration>
    <meta:generator>LibreOffice/7.3.7.2.M8$Windows_X86_64 LibreOffice_project/6d3c621d2a55ad69069ee1e9770686c208fa23a7</meta:generator>
    <dc:date>2025-06-06T12:46:21.609000000</dc:date>
    <meta:document-statistic meta:table-count="12" meta:cell-count="3372" meta:object-count="0"/>
    <meta:user-defined meta:name="AppVersion">15.0000</meta:user-defined>
  </office:meta>
</office:document-meta>
</file>