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1.072in"/>
    </style:style>
    <style:style style:name="co3" style:family="table-column">
      <style:table-column-properties fo:break-before="auto" style:column-width="0.887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4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ta7" style:family="table" style:master-page-name="PageStyle_5f_2017">
      <style:table-properties table:display="true" style:writing-mode="lr-tb"/>
    </style:style>
    <style:style style:name="ta8" style:family="table" style:master-page-name="PageStyle_5f_2016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3">
      <style:table-properties table:display="true" style:writing-mode="lr-tb"/>
    </style:style>
    <number:number-style style:name="N10003" number:language="fr" number:country="FR">
      <number:number number:decimal-places="0" number:min-decimal-places="0" number:min-integer-digits="1" number:grouping="true"/>
    </number:number-style>
    <style:style style:name="ce32" style:family="table-cell" style:parent-style-name="Default">
      <style:table-cell-properties fo:background-color="#194a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d5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194a9b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in"/>
      <style:text-properties fo:font-size="9pt" style:font-size-asian="9pt" style:font-size-complex="9pt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fo:background-color="#194a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03">
      <style:table-cell-properties fo:background-color="#d5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03">
      <style:table-cell-properties fo:background-color="#194a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10003"/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2025" table:style-name="ta1" table:print-ranges="'2025'.A1:'2025'.I43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31" calcext:value-type="float">
            <text:p>5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1146" calcext:value-type="float">
            <text:p>1 146</text:p>
          </table:table-cell>
          <table:table-cell table:style-name="ce43" office:value-type="float" office:value="1666" calcext:value-type="float">
            <text:p>1 666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59" calcext:value-type="float">
            <text:p>2 259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" table:style-name="ta1" table:print-ranges="'2024'.A1:'2024'.I43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7" calcext:value-type="float">
            <text:p>46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1080" calcext:value-type="float">
            <text:p>1 080</text:p>
          </table:table-cell>
          <table:table-cell table:style-name="ce43" office:value-type="float" office:value="1685" calcext:value-type="float">
            <text:p>1 685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78" calcext:value-type="float">
            <text:p>2 178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1" table:print-ranges="'2023'.A1:'2023'.I43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2" calcext:value-type="float">
            <text:p>46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96" calcext:value-type="float">
            <text:p>39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1286" calcext:value-type="float">
            <text:p>1 286</text:p>
          </table:table-cell>
          <table:table-cell table:style-name="ce43" office:value-type="float" office:value="1949" calcext:value-type="float">
            <text:p>1 949</text:p>
          </table:table-cell>
          <table:table-cell table:style-name="ce43" office:value-type="float" office:value="679" calcext:value-type="float">
            <text:p>67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789" calcext:value-type="float">
            <text:p>2 789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2" table:print-ranges="'2022'.A1:'2022'.I43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21" calcext:value-type="float">
            <text:p>42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469" calcext:value-type="float">
            <text:p>469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54" calcext:value-type="float">
            <text:p>65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3" calcext:value-type="float">
            <text:p>3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376" calcext:value-type="float">
            <text:p>376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1426" calcext:value-type="float">
            <text:p>1 426</text:p>
          </table:table-cell>
          <table:table-cell table:style-name="ce43" office:value-type="float" office:value="1995" calcext:value-type="float">
            <text:p>1 995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37" calcext:value-type="float">
            <text:p>2 937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3" table:print-ranges="'2021'.A1:'2021'.I43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4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1238" calcext:value-type="float">
            <text:p>1 238</text:p>
          </table:table-cell>
          <table:table-cell table:style-name="ce43" office:value-type="float" office:value="1720" calcext:value-type="float">
            <text:p>1 720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45" calcext:value-type="float">
            <text:p>2 145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4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3" calcext:value-type="float">
            <text:p>3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5" calcext:value-type="float">
            <text:p>27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1189" calcext:value-type="float">
            <text:p>1 189</text:p>
          </table:table-cell>
          <table:table-cell table:style-name="ce43" office:value-type="float" office:value="1831" calcext:value-type="float">
            <text:p>1 831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428" calcext:value-type="float">
            <text:p>2 428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5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3" calcext:value-type="float">
            <text:p>26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74" calcext:value-type="float">
            <text:p>67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1502" calcext:value-type="float">
            <text:p>1 502</text:p>
          </table:table-cell>
          <table:table-cell table:style-name="ce43" office:value-type="float" office:value="2034" calcext:value-type="float">
            <text:p>2 034</text:p>
          </table:table-cell>
          <table:table-cell table:style-name="ce43" office:value-type="float" office:value="889" calcext:value-type="float">
            <text:p>88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011" calcext:value-type="float">
            <text:p>3 011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6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12" calcext:value-type="float">
            <text:p>1 0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49" calcext:value-type="float">
            <text:p>7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7" calcext:value-type="float">
            <text:p>46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1473" calcext:value-type="float">
            <text:p>1 473</text:p>
          </table:table-cell>
          <table:table-cell table:style-name="ce43" office:value-type="float" office:value="2180" calcext:value-type="float">
            <text:p>2 180</text:p>
          </table:table-cell>
          <table:table-cell table:style-name="ce43" office:value-type="float" office:value="992" calcext:value-type="float">
            <text:p>99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184" calcext:value-type="float">
            <text:p>3 184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7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1567" calcext:value-type="float">
            <text:p>1 567</text:p>
          </table:table-cell>
          <table:table-cell table:style-name="ce43" office:value-type="float" office:value="2286" calcext:value-type="float">
            <text:p>2 286</text:p>
          </table:table-cell>
          <table:table-cell table:style-name="ce43" office:value-type="float" office:value="853" calcext:value-type="float">
            <text:p>8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84" calcext:value-type="float">
            <text:p>3 184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8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97" calcext:value-type="float">
            <text:p>9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88" calcext:value-type="float">
            <text:p>58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66" calcext:value-type="float">
            <text:p>46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2"/>
          <table:table-cell table:style-name="ce40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1652" calcext:value-type="float">
            <text:p>1 652</text:p>
          </table:table-cell>
          <table:table-cell table:style-name="ce43" office:value-type="float" office:value="2205" calcext:value-type="float">
            <text:p>2 205</text:p>
          </table:table-cell>
          <table:table-cell table:style-name="ce43" office:value-type="float" office:value="832" calcext:value-type="float">
            <text:p>83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143" calcext:value-type="float">
            <text:p>3 143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9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87" calcext:value-type="float">
            <text:p>48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81" calcext:value-type="float">
            <text:p>48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66" calcext:value-type="float">
            <text:p>56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6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513" calcext:value-type="float">
            <text:p>1 513</text:p>
          </table:table-cell>
          <table:table-cell table:style-name="ce43" office:value-type="float" office:value="1845" calcext:value-type="float">
            <text:p>1 845</text:p>
          </table:table-cell>
          <table:table-cell table:style-name="ce43" office:value-type="float" office:value="647" calcext:value-type="float">
            <text:p>64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624" calcext:value-type="float">
            <text:p>2 624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0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43" calcext:value-type="float">
            <text:p>94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22" calcext:value-type="float">
            <text:p>1 12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4" calcext:value-type="float">
            <text:p>74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07" calcext:value-type="float">
            <text:p>50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42" table:number-columns-repeated="6"/>
          <table:table-cell table:number-columns-repeated="1017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658" calcext:value-type="float">
            <text:p>658</text:p>
          </table:table-cell>
          <table:table-cell table:style-name="ce43" office:value-type="float" office:value="1683" calcext:value-type="float">
            <text:p>1 683</text:p>
          </table:table-cell>
          <table:table-cell table:style-name="ce43" office:value-type="float" office:value="2341" calcext:value-type="float">
            <text:p>2 341</text:p>
          </table:table-cell>
          <table:table-cell table:style-name="ce43" office:value-type="float" office:value="1245" calcext:value-type="float">
            <text:p>1 24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761" calcext:value-type="float">
            <text:p>3 761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1">
        <office:forms form:automatic-focus="false" form:apply-design-mode="false"/>
        <table:table-column table:style-name="co1" table:default-cell-style-name="ce38"/>
        <table:table-column table:style-name="co2" table:number-columns-repeated="6" table:default-cell-style-name="ce13"/>
        <table:table-column table:style-name="co3" table:number-columns-repeated="1016" table:default-cell-style-name="Default"/>
        <table:table-row table:style-name="ro1">
          <table:table-cell table:style-name="ce32" office:value-type="string" calcext:value-type="string">
            <text:p>Collectivité</text:p>
          </table:table-cell>
          <table:table-cell table:style-name="ce39" office:value-type="string" calcext:value-type="string">
            <text:p>Individuel pur</text:p>
          </table:table-cell>
          <table:table-cell table:style-name="ce39" office:value-type="string" calcext:value-type="string">
            <text:p>Individuel groupé</text:p>
          </table:table-cell>
          <table:table-cell table:style-name="ce39" office:value-type="string" calcext:value-type="string">
            <text:p>Total Individuel</text:p>
          </table:table-cell>
          <table:table-cell table:style-name="ce39" office:value-type="string" calcext:value-type="string">
            <text:p>Collectif</text:p>
          </table:table-cell>
          <table:table-cell table:style-name="ce39" office:value-type="string" calcext:value-type="string">
            <text:p>Logement en residence</text:p>
          </table:table-cell>
          <table:table-cell table:style-name="ce3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BAIE-MAHAULT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LES ABYMES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88" calcext:value-type="float">
            <text:p>68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POINTE-A-PIT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Cap Excellence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937" calcext:value-type="float">
            <text:p>93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BAILLIF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BASSE-TERR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BOUILLANT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CAPESTERRE-BELLE-EAU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GOURBEYR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INT-CLAU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TERRE-DE-BA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TERRE-DE-HAU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TROIS-RIVIERE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VIEUX-FORT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VIEUX-HABITANT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Grand Sud Caraibe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8" calcext:value-type="float">
            <text:p>42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DESHAIES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GOYAV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LAMENTIN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31" calcext:value-type="float">
            <text:p>53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PETIT-BOURG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22" calcext:value-type="float">
            <text:p>22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POINTE-NOIR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INTE-ROSE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Nord-Basse-Terre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80" calcext:value-type="float">
            <text:p>98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ANSE-BERTRAND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61" calcext:value-type="float">
            <text:p>6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LE MOUL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MORNE-A-L'EAU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PETIT-CANAL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POR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Nord-Grande-Terre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54" calcext:value-type="float">
            <text:p>35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LA DESIRAD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LE GOSIER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21" calcext:value-type="float">
            <text:p>3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INT-FRANCOIS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INTE-ANN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La Riviera du Levant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70" calcext:value-type="float">
            <text:p>67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CAPESTERRE-DE-MARIE-GALANTE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GRAND-BOURG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SAINT-LOUI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ie-Galant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5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36" office:value-type="string" calcext:value-type="string">
            <text:p>Guadeloupe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711" calcext:value-type="float">
            <text:p>1 711</text:p>
          </table:table-cell>
          <table:table-cell table:style-name="ce43" office:value-type="float" office:value="1998" calcext:value-type="float">
            <text:p>1 998</text:p>
          </table:table-cell>
          <table:table-cell table:style-name="ce43" office:value-type="float" office:value="1268" calcext:value-type="float">
            <text:p>1 26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3429" calcext:value-type="float">
            <text:p>3 429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7" table:number-rows-spanned="1">
            <text:p>Source : Sitadel en Date réelle – Données au 15/04/2026 (<text:a xlink:href="https://www.statistiques.developpement-durable.gouv.fr/" xlink:type="simple">https://www.statistiques.developpement-durable.gouv.fr</text:a>)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521">
          <table:table-cell table:number-columns-repeated="1023"/>
        </table:table-row>
        <table:table-row table:style-name="ro3" table:number-rows-repeated="1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 </number:embedded-text>
      </number:number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 </number:embedded-text>
      </number:number>
      <style:map style:condition="value()&gt;=0" style:apply-style-name="N136P0"/>
    </number:currency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first-page-number="continue" style:scale-to="80%" style:table-centering="both" style:writing-mode="lr-tb"/>
      <style:header-style>
        <style:header-footer-properties fo:min-height="0.1764in" fo:margin-left="0in" fo:margin-right="0in" fo:margin-bottom="0.0984in"/>
      </style:header-style>
      <style:footer-style>
        <style:header-footer-properties fo:min-height="0.1756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="8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1:26:50.23495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5T12:26:13.473000000</meta:creation-date>
    <dc:language>en-US</dc:language>
    <meta:editing-cycles>11</meta:editing-cycles>
    <meta:editing-duration>PT1H37M49S</meta:editing-duration>
    <meta:generator>Collabora_Office/25.04.9.2$Windows_X86_64 LibreOffice_project/29b0eb8ba16f7c9f343ec5f335fd28028457dac3</meta:generator>
    <dc:date>2026-04-23T11:36:43.680241200</dc:date>
    <meta:document-statistic meta:table-count="13" meta:cell-count="3653" meta:object-count="0"/>
    <meta:user-defined meta:name="AppVersion">15.0000</meta:user-defined>
  </office:meta>
</office:document-meta>
</file>